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76.73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68.53mm"/>
    </style:style>
    <style:style style:name="co16" style:family="table-column">
      <style:table-column-properties fo:break-before="auto" style:column-width="47.36mm"/>
    </style:style>
    <style:style style:name="co17" style:family="table-column">
      <style:table-column-properties fo:break-before="auto" style:column-width="48.95mm"/>
    </style:style>
    <style:style style:name="co18" style:family="table-column">
      <style:table-column-properties fo:break-before="auto" style:column-width="50.01mm"/>
    </style:style>
    <style:style style:name="co19" style:family="table-column">
      <style:table-column-properties fo:break-before="auto" style:column-width="34.8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3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36" style:family="table-cell" style:parent-style-name="Default" style:data-style-name="N2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4" style:family="table-cell" style:parent-style-name="Default" style:data-style-name="N0">
      <style:table-cell-properties fo:border="0.06pt solid #000000"/>
      <style:text-properties style:font-name="Calibri" fo:font-size="13pt" style:font-name-asian="Calibri" style:font-size-asian="13pt" style:font-name-complex="Calibri" style:font-size-complex="13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3" style:family="table-cell" style:parent-style-name="Default" style:data-style-name="N0">
      <style:table-cell-properties fo:background-color="#eeeeee"/>
    </style:style>
    <style:style style:name="ce16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2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Default" style:data-style-name="N20105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#eeeeee" fo:wrap-option="wrap"/>
      <style:text-properties fo:font-size="9pt" style:font-size-asian="9pt" style:font-size-complex="9pt" fo:hyphenate="true"/>
    </style:style>
    <style:style style:name="ce30" style:family="table-cell" style:parent-style-name="Default" style:data-style-name="N0">
      <style:table-cell-properties fo:background-color="#eeeeee" fo:wrap-option="wrap"/>
      <style:text-properties fo:hyphenate="true"/>
    </style:style>
    <style:style style:name="ce32" style:family="table-cell" style:parent-style-name="Default" style:data-style-name="N0">
      <style:table-cell-properties fo:wrap-option="wrap"/>
      <style:text-properties fo:hyphenate="true"/>
    </style:style>
    <style:style style:name="ce39" style:family="table-cell" style:parent-style-name="Default" style:data-style-name="N0">
      <style:table-cell-properties fo:border="0.06pt solid #000000"/>
      <style:text-properties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2023" table:style-name="ta3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2"/>
        <table:table-column table:style-name="co7" table:number-columns-repeated="1018" table:default-cell-style-name="ce16"/>
        <table:table-row table:style-name="ro1">
          <table:table-cell table:style-name="ce10" office:value-type="string" calcext:value-type="string">
            <text:p>Nº de modificación</text:p>
          </table:table-cell>
          <table:table-cell table:style-name="ce10" office:value-type="string" calcext:value-type="string">
            <text:p>Pleno</text:p>
          </table:table-cell>
          <table:table-cell table:style-name="ce10" office:value-type="string" calcext:value-type="string">
            <text:p>Expediente</text:p>
          </table:table-cell>
          <table:table-cell table:style-name="ce10" office:value-type="string" calcext:value-type="string">
            <text:p>Importe</text:p>
          </table:table-cell>
          <table:table-cell table:style-name="ce10" office:value-type="string" calcext:value-type="string">
            <text:p>BOP</text:p>
          </table:table-cell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Ordinario <text:s/>26/01/23</text:p>
          </table:table-cell>
          <table:table-cell table:style-name="ce20" office:value-type="string" calcext:value-type="string">
            <text:p>Crédito Extraordinario y Suplemento de Crédito</text:p>
          </table:table-cell>
          <table:table-cell table:style-name="ce26" office:value-type="currency" office:currency="EUR" office:value="991247.49" calcext:value-type="currency">
            <text:p>991.247,49 €</text:p>
          </table:table-cell>
          <table:table-cell table:style-name="ce45" office:value-type="string" calcext:value-type="string">
            <text:p><text:a xlink:href="https://bopsevilla.dipusevilla.es/publica/buscador-anuncios/anuncio/Aprobacion-definitiva-del-expediente-de-modificacion-presupuestaria-num.-1/" xlink:type="simple">27/02/23, nº 47</text:a></text:p>
          </table:table-cell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Extraordinario y urgente 14/02/23</text:p>
          </table:table-cell>
          <table:table-cell table:style-name="ce20" office:value-type="string" calcext:value-type="string">
            <text:p>Suplemento de Crédito</text:p>
          </table:table-cell>
          <table:table-cell table:style-name="ce26" office:value-type="currency" office:currency="EUR" office:value="12000000" calcext:value-type="currency">
            <text:p>12.000.000,00 €</text:p>
          </table:table-cell>
          <table:table-cell table:style-name="ce20" office:value-type="string" calcext:value-type="string">
            <text:p><text:a xlink:href="https://bopsevilla.dipusevilla.es/publica/buscador-anuncios/anuncio/Aprobacion-definitiva-del-expediente-de-modificacion-presupuestaria-num.-2-mediante-suplemento-de-credito/" xlink:type="simple">21/03/23, nº 65</text:a></text:p>
          </table:table-cell>
          <table:table-cell table:style-name="ce31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Ordinario 30/03/23</text:p>
          </table:table-cell>
          <table:table-cell table:style-name="ce20" office:value-type="string" calcext:value-type="string">
            <text:p>Crédito Extraordinario y Suplemento de Crédito</text:p>
          </table:table-cell>
          <table:table-cell table:style-name="ce26" office:value-type="currency" office:currency="EUR" office:value="20751091.57" calcext:value-type="currency">
            <text:p>20.751.091,57 €</text:p>
          </table:table-cell>
          <table:table-cell table:style-name="ce20" office:value-type="string" calcext:value-type="string">
            <text:p><text:a xlink:href="https://bopsevilla.dipusevilla.es/publica/buscador-anuncios/anuncio/Aprobacion-definitiva-del-expediente-de-modificacion-presupuestaria-num.-3-mediante-creditos-extraordinarios-y-suplementos-de-credito/" xlink:type="simple">04/05/23, nª 100</text:a></text:p>
          </table:table-cell>
          <table:table-cell table:style-name="ce31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Ordinario 10/05/23</text:p>
          </table:table-cell>
          <table:table-cell table:style-name="ce20" office:value-type="string" calcext:value-type="string">
            <text:p>Crédito Extraordinario y Suplemento de Crédito</text:p>
          </table:table-cell>
          <table:table-cell table:style-name="ce26" office:value-type="currency" office:currency="EUR" office:value="66877591.71" calcext:value-type="currency">
            <text:p>66.877.591,71 €</text:p>
          </table:table-cell>
          <table:table-cell table:style-name="ce22" office:value-type="string" calcext:value-type="string">
            <text:p><text:a xlink:href="https://bopsevilla.dipusevilla.es/publica/buscador-anuncios/anuncio/Aprobacion-definitiva-del-expediente-de-modificacion-presupuestaria-num.-4-mediante-creditos-extraordinarios-y-suplementos-de-credito/" xlink:type="simple">08/06//23 nº 130</text:a></text:p>
          </table:table-cell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Extraordinario y urgente 18/05/23</text:p>
          </table:table-cell>
          <table:table-cell table:style-name="ce20" office:value-type="string" calcext:value-type="string">
            <text:p>Crédito Extraordinario y Suplemento de Crédito</text:p>
          </table:table-cell>
          <table:table-cell table:style-name="ce26" office:value-type="currency" office:currency="EUR" office:value="13220000" calcext:value-type="currency">
            <text:p>13.220.000,00 €</text:p>
          </table:table-cell>
          <table:table-cell table:style-name="ce22" office:value-type="string" calcext:value-type="string">
            <text:p><text:a xlink:href="https://bopsevilla.dipusevilla.es/publica/buscador-anuncios/anuncio/Aprobacion-definitiva-del-expediente-de-modificacion-presupuestaria-num.-5-mediante-credito-extraordinario-y-suplemento-de-credito/" xlink:type="simple">21/06/23 nº 141</text:a></text:p>
          </table:table-cell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5">
          <table:table-cell table:style-name="ce12"/>
          <table:table-cell table:style-name="ce13"/>
          <table:table-cell table:style-name="ce17"/>
          <table:table-cell table:style-name="ce29"/>
          <table:table-cell table:style-name="ce31" office:value-type="string" calcext:value-type="string">
            <text:p>Fecha actualización portal: 22/06/2023</text:p>
          </table:table-cell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1" table:number-rows-repeated="2">
          <table:table-cell table:style-name="ce12"/>
          <table:table-cell table:style-name="ce13"/>
          <table:table-cell table:style-name="ce17"/>
          <table:table-cell table:style-name="ce29"/>
          <table:table-cell table:style-name="ce17"/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4" table:number-rows-repeated="32">
          <table:table-cell table:style-name="ce13" table:number-columns-repeated="5"/>
          <table:table-cell table:style-name="ce30"/>
          <table:table-cell table:style-name="ce13" table:number-columns-repeated="7"/>
          <table:table-cell table:number-columns-repeated="101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2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8" table:default-cell-style-name="ce23"/>
        <table:table-column table:style-name="co7" table:default-cell-style-name="ce23"/>
        <table:table-row table:style-name="ro1">
          <table:table-cell table:style-name="ce18" office:value-type="string" calcext:value-type="string">
            <text:p>Nº de modificación</text:p>
          </table:table-cell>
          <table:table-cell table:style-name="ce18" office:value-type="string" calcext:value-type="string">
            <text:p>Pleno</text:p>
          </table:table-cell>
          <table:table-cell table:style-name="ce18" office:value-type="string" calcext:value-type="string">
            <text:p>Expediente</text:p>
          </table:table-cell>
          <table:table-cell table:style-name="ce18" office:value-type="string" calcext:value-type="string">
            <text:p>Importe</text:p>
          </table:table-cell>
          <table:table-cell table:style-name="ce18" office:value-type="string" calcext:value-type="string">
            <text:p>BOP</text:p>
          </table:table-cell>
          <table:table-cell table:style-name="ce47" table:number-columns-repeated="1019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Ordinario <text:s/>27/01/22</text:p>
          </table:table-cell>
          <table:table-cell table:style-name="ce25" office:value-type="string" calcext:value-type="string">
            <text:p>Crédito Extraordinario</text:p>
          </table:table-cell>
          <table:table-cell table:style-name="ce36" office:value-type="currency" office:currency="EUR" office:value="23086.12" calcext:value-type="currency">
            <text:p>23.086,12 €</text:p>
          </table:table-cell>
          <table:table-cell table:style-name="ce25" office:value-type="string" calcext:value-type="string">
            <text:p>09/03/22, nº 55</text:p>
          </table:table-cell>
          <table:table-cell table:number-columns-repeated="101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Ordinario <text:s/>24/02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1746953.82" calcext:value-type="currency">
            <text:p>1.746.953,82 €</text:p>
          </table:table-cell>
          <table:table-cell table:style-name="ce25" office:value-type="string" calcext:value-type="string">
            <text:p>31/03/22, nº 74</text:p>
          </table:table-cell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Extraordinaria y urgente 14/03/22</text:p>
          </table:table-cell>
          <table:table-cell table:style-name="ce44" office:value-type="string" calcext:value-type="string">
            <text:p>Crédito Extraordinario</text:p>
          </table:table-cell>
          <table:table-cell table:style-name="ce36" office:value-type="currency" office:currency="EUR" office:value="28340070.73" calcext:value-type="currency">
            <text:p>28.340.070,73 €</text:p>
          </table:table-cell>
          <table:table-cell table:style-name="ce25" office:value-type="string" calcext:value-type="string">
            <text:p>21/04/22, nº90</text:p>
          </table:table-cell>
          <table:table-cell table:number-columns-repeated="101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Ordinario 31/03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1846170.32" calcext:value-type="currency">
            <text:p>1.846.170,32 €</text:p>
          </table:table-cell>
          <table:table-cell table:style-name="ce25" office:value-type="string" calcext:value-type="string">
            <text:p>09/05/22, nº 104</text:p>
          </table:table-cell>
          <table:table-cell table:number-columns-repeated="101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Ordinario 28/04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42185177.62" calcext:value-type="currency">
            <text:p>42.185.177,62 €</text:p>
          </table:table-cell>
          <table:table-cell table:style-name="ce25" office:value-type="string" calcext:value-type="string">
            <text:p>31/05/22, nº 123</text:p>
          </table:table-cell>
          <table:table-cell table:number-columns-repeated="1019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Ordinario 26/05/22</text:p>
          </table:table-cell>
          <table:table-cell table:style-name="ce25" office:value-type="string" calcext:value-type="string">
            <text:p>Suplemento de Crédito</text:p>
          </table:table-cell>
          <table:table-cell table:style-name="ce36" office:value-type="currency" office:currency="EUR" office:value="191568.41" calcext:value-type="currency">
            <text:p>191.568,41 €</text:p>
          </table:table-cell>
          <table:table-cell table:style-name="ce25" office:value-type="string" calcext:value-type="string">
            <text:p>06/04/22, nº 154</text:p>
          </table:table-cell>
          <table:table-cell table:number-columns-repeated="101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Ordinario 30/06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668035.98" calcext:value-type="currency">
            <text:p>668.035,98 €</text:p>
          </table:table-cell>
          <table:table-cell table:style-name="ce25" office:value-type="string" calcext:value-type="string">
            <text:p>05/08/22, nº 180</text:p>
          </table:table-cell>
          <table:table-cell table:number-columns-repeated="101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Ordinario 28/07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4008374.83" calcext:value-type="currency">
            <text:p>4.008.374,83 €</text:p>
          </table:table-cell>
          <table:table-cell table:style-name="ce46" office:value-type="string" calcext:value-type="string" table:number-columns-spanned="1" table:number-rows-spanned="2">
            <text:p>01/09/22, nº 202</text:p>
          </table:table-cell>
          <table:table-cell table:number-columns-repeated="101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Ordinario 28/07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11550598.68" calcext:value-type="currency">
            <text:p>11.550.598,68 €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Extraordinaria y urgente 19/09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21140793.44" calcext:value-type="currency">
            <text:p>21.140.793,44 €</text:p>
          </table:table-cell>
          <table:table-cell table:style-name="ce25" office:value-type="string" calcext:value-type="string">
            <text:p>21/09/22, nº 245</text:p>
          </table:table-cell>
          <table:table-cell table:number-columns-repeated="101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Ordinario 29/09/22</text:p>
          </table:table-cell>
          <table:table-cell table:style-name="ce25" office:value-type="string" calcext:value-type="string">
            <text:p>Suplemento de Crédito</text:p>
          </table:table-cell>
          <table:table-cell table:style-name="ce36" office:value-type="currency" office:currency="EUR" office:value="339655" calcext:value-type="currency">
            <text:p>339.655,00 €</text:p>
          </table:table-cell>
          <table:table-cell table:style-name="ce25" office:value-type="string" calcext:value-type="string">
            <text:p>29/10/22, nº 251</text:p>
          </table:table-cell>
          <table:table-cell table:number-columns-repeated="101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Ordinario 27/10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9794102.08" calcext:value-type="currency">
            <text:p>9.794.102,08 €</text:p>
          </table:table-cell>
          <table:table-cell table:style-name="ce25" office:value-type="string" calcext:value-type="string">
            <text:p>01/12/22, nº 278</text:p>
          </table:table-cell>
          <table:table-cell table:number-columns-repeated="1019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Ordinario 27/10/22</text:p>
          </table:table-cell>
          <table:table-cell table:style-name="ce25" office:value-type="string" calcext:value-type="string">
            <text:p>Suplemento de Crédito</text:p>
          </table:table-cell>
          <table:table-cell table:style-name="ce36" office:value-type="currency" office:currency="EUR" office:value="287926.72" calcext:value-type="currency">
            <text:p>287.926,72 €</text:p>
          </table:table-cell>
          <table:table-cell table:style-name="ce25" office:value-type="string" calcext:value-type="string">
            <text:p>01/12/22, nº 278</text:p>
          </table:table-cell>
          <table:table-cell table:number-columns-repeated="101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Ordinario 24/11/22</text:p>
          </table:table-cell>
          <table:table-cell table:style-name="ce25" office:value-type="string" calcext:value-type="string">
            <text:p>Crédito Extraordinario y Suplemento de Crédito</text:p>
          </table:table-cell>
          <table:table-cell table:style-name="ce36" office:value-type="currency" office:currency="EUR" office:value="3760278.24" calcext:value-type="currency">
            <text:p>3.760.278,24 €</text:p>
          </table:table-cell>
          <table:table-cell table:style-name="ce25" office:value-type="string" calcext:value-type="string">
            <text:p>24/12/22, nº 296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0"/>
      <number:text> € </number:text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uario</meta:initial-creator>
    <meta:creation-date>2009-04-16T11:32:48Z</meta:creation-date>
    <dc:date>2023-06-22T08:46:25.267000000</dc:date>
    <meta:editing-cycles>20</meta:editing-cycles>
    <meta:editing-duration>PT58M22S</meta:editing-duration>
    <meta:document-statistic meta:table-count="2" meta:cell-count="105" meta:object-count="0"/>
    <meta:user-defined meta:name="Info 1"/>
    <meta:user-defined meta:name="Info 2"/>
    <meta:user-defined meta:name="Info 3"/>
    <meta:user-defined meta:name="Info 4"/>
  </office:meta>
</office:document-meta>
</file>