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36.67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22.49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20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29" style:family="table-cell" style:parent-style-name="Default" style:data-style-name="N2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3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Default" style:data-style-name="N20105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3pt" style:font-name-asian="Calibri" style:font-size-asian="13pt" style:font-name-complex="Calibri" style:font-size-complex="13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9" table:default-cell-style-name="ce12"/>
        <table:table-column table:style-name="co10" table:number-columns-repeated="1018" table:default-cell-style-name="ce12"/>
        <table:table-column table:style-name="co7" table:default-cell-style-name="ce12"/>
        <table:table-row table:style-name="ro2">
          <table:table-cell table:style-name="ce2" office:value-type="string" calcext:value-type="string">
            <text:p>Nº de modificación</text:p>
          </table:table-cell>
          <table:table-cell table:style-name="ce13" office:value-type="string" calcext:value-type="string">
            <text:p>Pleno</text:p>
          </table:table-cell>
          <table:table-cell table:style-name="ce13" office:value-type="string" calcext:value-type="string">
            <text:p>Expediente</text:p>
          </table:table-cell>
          <table:table-cell table:style-name="ce13" office:value-type="string" calcext:value-type="string">
            <text:p>Importe</text:p>
          </table:table-cell>
          <table:table-cell table:style-name="ce2" office:value-type="string" calcext:value-type="string">
            <text:p>BOP</text:p>
          </table:table-cell>
          <table:table-cell table:style-name="ce3"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Ordinario <text:s/>27/01/22</text:p>
          </table:table-cell>
          <table:table-cell table:style-name="ce14" office:value-type="string" calcext:value-type="string">
            <text:p>Crédito Extraordinario</text:p>
          </table:table-cell>
          <table:table-cell table:style-name="ce18" office:value-type="currency" office:currency="EUR" office:value="23086.12" calcext:value-type="currency">
            <text:p>23.086,12 €</text:p>
          </table:table-cell>
          <table:table-cell table:style-name="ce32" office:value-type="string" calcext:value-type="string">
            <text:p><text:a xlink:href="https://www.dipusevilla.es/system/modules/com.saga.sagasuite.theme.diputacion.sevilla.corporativo/handlers/download-bop.pdf?id=ae77e005-9edf-11ec-a4b1-0050569fe27b" xlink:type="simple">09/03/22, nº 55</text:a></text:p>
          </table:table-cell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Ordinario <text:s/>24/02/22</text:p>
          </table:table-cell>
          <table:table-cell table:style-name="ce14" office:value-type="string" calcext:value-type="string">
            <text:p>Crédito Extraordinario y Suplemento de Crédito</text:p>
          </table:table-cell>
          <table:table-cell table:style-name="ce18" office:value-type="currency" office:currency="EUR" office:value="1746953.82" calcext:value-type="currency">
            <text:p>1.746.953,82 €</text:p>
          </table:table-cell>
          <table:table-cell table:style-name="ce32" office:value-type="string" calcext:value-type="string">
            <text:p><text:a xlink:href="https://www.dipusevilla.es/system/modules/com.saga.sagasuite.theme.diputacion.sevilla.corporativo/handlers/download-bop.pdf?id=ae77e005-9edf-11ec-a4b1-0050569fe27b" xlink:type="simple">31/03/22, nº 74</text:a>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xtraordinaria y urgente 14/03/22</text:p>
          </table:table-cell>
          <table:table-cell table:style-name="ce16" office:value-type="string" calcext:value-type="string">
            <text:p>Crédito Extraordinario</text:p>
          </table:table-cell>
          <table:table-cell table:style-name="ce18" office:value-type="currency" office:currency="EUR" office:value="28340070.73" calcext:value-type="currency">
            <text:p>28.340.070,73 €</text:p>
          </table:table-cell>
          <table:table-cell table:style-name="ce32" office:value-type="string" calcext:value-type="string">
            <text:p><text:a xlink:href="https://www.dipusevilla.es/system/modules/com.saga.sagasuite.theme.diputacion.sevilla.corporativo/handlers/download-bop.pdf?id=80226c76-c0a1-11ec-a4b1-0050569fe27b" xlink:type="simple">21/04/22, nº90</text:a>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Ordinario 31/03/2022</text:p>
          </table:table-cell>
          <table:table-cell table:style-name="ce14" office:value-type="string" calcext:value-type="string">
            <text:p>Crédito Extraordinario y Suplemento de Crédito</text:p>
          </table:table-cell>
          <table:table-cell table:style-name="ce24" office:value-type="currency" office:currency="EUR" office:value="1846170.32" calcext:value-type="currency">
            <text:p>1.846.170,32 €</text:p>
          </table:table-cell>
          <table:table-cell table:style-name="ce26" office:value-type="string" calcext:value-type="string">
            <text:p><text:a xlink:href="https://www.dipusevilla.es/system/modules/com.saga.sagasuite.theme.diputacion.sevilla.corporativo/handlers/download-bop.pdf?id=54fb9695-cd29-11ec-a4b1-0050569fe27b" xlink:type="simple">09/05/22, n.º 104</text:a>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Ordinario <text:s/>28/04/22</text:p>
          </table:table-cell>
          <table:table-cell table:style-name="ce14" office:value-type="string" calcext:value-type="string">
            <text:p>Crédito Extraordinario y Suplemento de Crédito</text:p>
          </table:table-cell>
          <table:table-cell table:style-name="ce24" office:value-type="currency" office:currency="EUR" office:value="42185177.62" calcext:value-type="currency">
            <text:p>42.185.177,62 €</text:p>
          </table:table-cell>
          <table:table-cell table:style-name="ce16" office:value-type="string" calcext:value-type="string">
            <text:p><text:a xlink:href="https://www.dipusevilla.es/system/modules/com.saga.sagasuite.theme.diputacion.sevilla.corporativo/handlers/download-bop.pdf?id=76460d73-e03a-11ec-a4b1-0050569fe27b" xlink:type="simple">31/05/22, nº 123</text:a>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Ordinario 26/05/22</text:p>
          </table:table-cell>
          <table:table-cell table:style-name="ce32" office:value-type="string" calcext:value-type="string">
            <text:p>Suplemento de Crédito</text:p>
          </table:table-cell>
          <table:table-cell table:style-name="ce29" office:value-type="currency" office:currency="EUR" office:value="191568.41" calcext:value-type="currency">
            <text:p>191.568,41 €</text:p>
          </table:table-cell>
          <table:table-cell table:style-name="ce32" office:value-type="string" calcext:value-type="string">
            <text:p><text:a xlink:href="https://www.dipusevilla.es/system/modules/com.saga.sagasuite.theme.diputacion.sevilla.corporativo/handlers/download-bop.pdf?id=193da908-fc4f-11ec-a4b1-0050569fe27b" xlink:type="simple">06/04/22, nº 154</text:a></text:p>
          </table:table-cell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Ordinario <text:s/>30/06/22</text:p>
          </table:table-cell>
          <table:table-cell table:style-name="ce14" office:value-type="string" calcext:value-type="string">
            <text:p>Crédito Extraordinario y Suplemento de Crédito</text:p>
          </table:table-cell>
          <table:table-cell table:style-name="ce16" office:value-type="float" office:value="668035.98" calcext:value-type="float">
            <text:p>668035,98</text:p>
          </table:table-cell>
          <table:table-cell table:style-name="ce16" office:value-type="string" calcext:value-type="string">
            <text:p><text:a xlink:href="https://www.dipusevilla.es/bop/download-bop.pdf?id=083294c9-13ee-11ed-b865-0050569fe27b" xlink:type="simple">05/08/22. nº 180</text:a></text:p>
          </table:table-cell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Ordinario 28/07/22</text:p>
          </table:table-cell>
          <table:table-cell table:style-name="ce32" office:value-type="string" calcext:value-type="string">
            <text:p>Crédito Extraordinario y Suplemento de Crédito</text:p>
          </table:table-cell>
          <table:table-cell table:style-name="ce33" office:value-type="float" office:value="4008374.83" calcext:value-type="float">
            <text:p>4.008.374,83</text:p>
          </table:table-cell>
          <table:table-cell table:style-name="ce32" office:value-type="string" calcext:value-type="string" table:number-columns-spanned="1" table:number-rows-spanned="2">
            <text:p><text:a xlink:href="https://www.dipusevilla.es/bop/download-bop.pdf?id=ea9d3024-2917-11ed-b865-0050569fe27b" xlink:type="simple">01/09/22, nº 202</text:a></text:p>
          </table:table-cell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>
            <text:p>Ordinario 28/07/22</text:p>
          </table:table-cell>
          <table:table-cell table:style-name="ce32" office:value-type="string" calcext:value-type="string">
            <text:p>Crédito Extraordinario y Suplemento de Crédito</text:p>
          </table:table-cell>
          <table:table-cell table:style-name="ce33" office:value-type="float" office:value="11550598.68" calcext:value-type="float">
            <text:p>11.550.598,68</text:p>
          </table:table-cell>
          <table:covered-table-cell table:style-name="ce32" office:value-type="string" calcext:value-type="string">
            <text:p>01/09/22, nº 202</text:p>
          </table:covered-table-cell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2" office:value-type="string" calcext:value-type="string">
            <text:p>Extraordinaria y urgente 19/09/22</text:p>
          </table:table-cell>
          <table:table-cell table:style-name="ce32" office:value-type="string" calcext:value-type="string">
            <text:p>Crédito Extraordinario y Suplemento de Crédito</text:p>
          </table:table-cell>
          <table:table-cell table:style-name="ce29" office:value-type="currency" office:currency="EUR" office:value="21140793.44" calcext:value-type="currency">
            <text:p>21.140.793,44 €</text:p>
          </table:table-cell>
          <table:table-cell table:style-name="ce32" office:value-type="string" calcext:value-type="string">
            <text:p><text:a xlink:href="https://www.dipusevilla.es/bop/download-bop.pdf?id=5c283244-5074-11ed-a031-0050569fe27b" xlink:type="simple">21/09/22, nº 245</text:a>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Ordinario 29/09/22</text:p>
          </table:table-cell>
          <table:table-cell table:style-name="ce28" office:value-type="string" calcext:value-type="string">
            <text:p>Suplemento de Crédito</text:p>
          </table:table-cell>
          <table:table-cell table:style-name="ce35" office:value-type="currency" office:currency="EUR" office:value="339655" calcext:value-type="currency">
            <text:p>339.655,00 €</text:p>
          </table:table-cell>
          <table:table-cell table:style-name="ce23" office:value-type="string" calcext:value-type="string">
            <text:p><text:a xlink:href="https://www.dipusevilla.es/bop/download-bop.pdf?id=01cb20b7-56b2-11ed-a031-0050569fe27b" xlink:type="simple">29/10/22,nº251</text:a></text:p>
          </table:table-cell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22" office:value-type="string" calcext:value-type="string">
            <text:p>Ordinario 27/10/22</text:p>
          </table:table-cell>
          <table:table-cell table:style-name="ce32" office:value-type="string" calcext:value-type="string">
            <text:p>Crédito Extraordinario y Suplemento de Crédito</text:p>
          </table:table-cell>
          <table:table-cell table:style-name="ce29" office:value-type="currency" office:currency="EUR" office:value="9794102.08" calcext:value-type="currency">
            <text:p>9.794.102,08 €</text:p>
          </table:table-cell>
          <table:table-cell table:style-name="ce32" office:value-type="string" calcext:value-type="string">
            <text:p><text:a xlink:href="https://bopsevilla.dipusevilla.es/publica/buscador-anuncios/anuncio/Aprobacion-definitiva-de-expediente-de-suplemento-de-credito/" xlink:type="simple">01/12/22, nº 278</text:a>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2" office:value-type="string" calcext:value-type="string">
            <text:p>Ordinario 27/10/22</text:p>
          </table:table-cell>
          <table:table-cell table:style-name="ce32" office:value-type="string" calcext:value-type="string">
            <text:p>Suplemento de Crédito</text:p>
          </table:table-cell>
          <table:table-cell table:style-name="ce29" office:value-type="currency" office:currency="EUR" office:value="287926.72" calcext:value-type="currency">
            <text:p>287.926,72 €</text:p>
          </table:table-cell>
          <table:table-cell table:style-name="ce32" office:value-type="string" calcext:value-type="string">
            <text:p><text:a xlink:href="https://bopsevilla.dipusevilla.es/publica/buscador-anuncios/anuncio/Aprobacion-definitiva-de-expediente-de-credito-extraordinario---suplemento-de-credito/" xlink:type="simple">01/12/22, nº 278</text:a></text:p>
          </table:table-cell>
          <table:table-cell table:number-columns-repeated="101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22" office:value-type="string" calcext:value-type="string">
            <text:p>Ordinario 24/11/22</text:p>
          </table:table-cell>
          <table:table-cell table:style-name="ce32" office:value-type="string" calcext:value-type="string">
            <text:p>Crédito Extraordinario y Suplemento de Crédito</text:p>
          </table:table-cell>
          <table:table-cell table:style-name="ce29" office:value-type="currency" office:currency="EUR" office:value="3760278.24" calcext:value-type="currency">
            <text:p>3.760.278,24 €</text:p>
          </table:table-cell>
          <table:table-cell table:style-name="ce32" office:value-type="string" calcext:value-type="string">
            <text:p><text:a xlink:href="https://bopsevilla.dipusevilla.es/publica/buscador-anuncios/anuncio/Aprobacion-definitiva-del-expediente-de-modificacion-presupuestaria-14-2022-mediante-suplemento-de-credito-y-credito-extraordinario/" xlink:type="simple">24/12/22, nº 296</text:a>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default-cell-style-name="ce10"/>
        <table:table-column table:style-name="co7" table:number-columns-repeated="1023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default-cell-style-name="ce10"/>
        <table:table-column table:style-name="co7" table:number-columns-repeated="1023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0"/>
      <number:text> €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 number:grouping="true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2" number:grouping="true"/>
    </number:number-style>
    <number:number-style style:name="N141">
      <number:number number:decimal-places="2" loext:min-decimal-places="2" number:min-integer-digits="2" number:grouping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uario</meta:initial-creator>
    <meta:creation-date>2009-04-16T11:32:48Z</meta:creation-date>
    <dc:date>2023-01-03T10:19:08.539000000</dc:date>
    <meta:editing-cycles>22</meta:editing-cycles>
    <meta:editing-duration>PT56M27S</meta:editing-duration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