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3.19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2cm" fo:break-before="auto" style:use-optimal-row-height="true"/>
    </style:style>
    <style:style style:name="ro4" style:family="table-row">
      <style:table-row-properties style:row-height="2.263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2.316cm" fo:break-before="auto" style:use-optimal-row-height="true"/>
    </style:style>
    <style:style style:name="ro7" style:family="table-row">
      <style:table-row-properties style:row-height="1.685cm" fo:break-before="auto" style:use-optimal-row-height="tru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2.921cm" fo:break-before="auto" style:use-optimal-row-height="fals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3.526cm" fo:break-before="auto" style:use-optimal-row-height="true"/>
    </style:style>
    <style:style style:name="ro12" style:family="table-row">
      <style:table-row-properties style:row-height="2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02cm solid #000000" fo:padding="0.071cm"/>
      <style:paragraph-properties fo:text-align="justify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14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justify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0.002cm solid #000000" fo:padding="0.071cm"/>
      <style:paragraph-properties fo:text-align="justify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15" style:family="table-cell" style:parent-style-name="Default">
      <style:table-cell-properties fo:border="0.002cm solid #000000"/>
      <style:text-properties style:font-name="Liberation Serif" fo:font-size="8pt" style:font-size-asian="8pt" style:font-size-complex="8pt"/>
    </style:style>
    <style:style style:name="ce16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justify"/>
      <style:text-properties fo:color="#000000" style:text-outline="false" style:text-line-through-styl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14">
      <style:table-cell-properties style:text-align-source="fix" style:repeat-content="false" fo:background-color="transparent" fo:border="0.002cm solid #000000" fo:padding="0.071cm"/>
      <style:paragraph-properties fo:text-align="justify"/>
      <style:text-properties fo:color="#000000" style:text-outline="false" style:text-line-through-styl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114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wrap-option="wrap" fo:border="0.002cm solid #000000" style:vertical-align="middle"/>
      <style:text-properties style:text-outline="false" style:text-line-through-style="none" style:font-name="Liberation Serif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0000" style:vertical-align="middle"/>
      <style:text-properties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14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4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start" fo:margin-left="0cm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justify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20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justify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3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text-outline="false" style:text-line-through-style="none" style:font-name="Liberation Serif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13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text-outline="false" style:text-line-through-styl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4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fo:color="#000000" style:text-outline="false" style:text-line-through-style="none" style:font-name="Liberation Serif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border="0.002cm solid #000000" fo:padding="0.071cm"/>
      <style:paragraph-properties fo:text-align="justify"/>
      <style:text-properties fo:color="#000000" style:text-outline="false" style:text-line-through-styl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fo:hyphenate="true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justify" fo:margin-left="0cm" style:writing-mode="page"/>
      <style:text-properties fo:color="#000000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14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justify"/>
      <style:text-properties style:use-window-font-color="true" style:text-outline="false" style:text-line-through-styl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13">
      <style:table-cell-properties style:text-align-source="fix" style:repeat-content="false" fo:background-color="transparent" fo:border="0.002cm solid #000000" fo:padding="0.071cm"/>
      <style:paragraph-properties fo:text-align="justify"/>
      <style:text-properties fo:color="#000000" style:text-outline="false" style:text-line-through-style="none" style:font-name="Liberation Serif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Hoja1" table:style-name="ta1" table:print="false">
        <table:table-column table:style-name="co3" table:default-cell-style-name="ce3"/>
        <table:table-column table:style-name="co2" table:default-cell-style-name="ce3"/>
        <table:table-column table:style-name="co2" table:default-cell-style-name="ce1"/>
        <table:table-column table:style-name="co4" table:default-cell-style-name="ce9"/>
        <table:table-column table:style-name="co2" table:default-cell-style-name="ce9"/>
        <table:table-column table:style-name="co2" table:default-cell-style-name="ce6"/>
        <table:table-column table:style-name="co5" table:default-cell-style-name="ce6"/>
        <table:table-column table:style-name="co2" table:default-cell-style-name="ce24"/>
        <table:table-column table:style-name="co2" table:default-cell-style-name="ce31"/>
        <table:table-column table:style-name="co2" table:default-cell-style-name="ce24"/>
        <table:table-row table:style-name="ro1">
          <table:table-cell table:style-name="ce1" table:number-columns-repeated="2"/>
          <table:table-cell/>
          <table:table-cell table:style-name="ce1" office:value-type="string" table:number-columns-spanned="7" table:number-rows-spanned="1">
            <text:p>RESOL.CONCESION 8052/2021 DE 9/12/2021.//CONVOCATORIA .R.3516/2021 DE 29 DE JUNIO </text:p>
          </table:table-cell>
          <table:covered-table-cell table:style-name="ce10"/>
          <table:covered-table-cell table:number-columns-repeated="2" table:style-name="ce13"/>
          <table:covered-table-cell table:number-columns-repeated="3" table:style-name="ce1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style-name="ce10" office:value-type="string" table:number-columns-spanned="6" table:number-rows-spanned="1">
            <text:p>aplicación presupuestaria 4107.23100/48000</text:p>
          </table:table-cell>
          <table:covered-table-cell table:number-columns-repeated="2" table:style-name="ce13"/>
          <table:covered-table-cell table:number-columns-repeated="3" table:style-name="ce1"/>
        </table:table-row>
        <table:table-row table:style-name="ro2">
          <table:table-cell table:style-name="ce2" office:value-type="string">
            <text:p>Num. Orden</text:p>
          </table:table-cell>
          <table:table-cell table:style-name="ce5" office:value-type="string">
            <text:p>C.I.F.</text:p>
          </table:table-cell>
          <table:table-cell table:style-name="ce2" office:value-type="string">
            <text:p>ONGD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PAÍS</text:p>
          </table:table-cell>
          <table:table-cell table:style-name="ce14" office:value-type="string">
            <text:p>PLAZO EJECUCIÓN</text:p>
          </table:table-cell>
          <table:table-cell table:style-name="ce18" office:value-type="string">
            <text:p>BENEFICIARIOS</text:p>
          </table:table-cell>
          <table:table-cell table:style-name="ce2" office:value-type="string">
            <text:p>COSTE TOTAL</text:p>
          </table:table-cell>
          <table:table-cell table:style-name="ce30" office:value-type="string">
            <text:p>% PROYECTO</text:p>
          </table:table-cell>
          <table:table-cell table:style-name="ce2" office:value-type="string">
            <text:p>SUBVENCION CONCEDIDA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G41065566</text:p>
          </table:table-cell>
          <table:table-cell office:value-type="string">
            <text:p>Asociación Paz y Bien</text:p>
          </table:table-cell>
          <table:table-cell office:value-type="string">
            <text:p>Unidad de lucha contra el absentismo y la deserción escolar y el trabajo forzado en Olopa, Departamento de Chiquimula, Corredor seco de Guatemala.</text:p>
          </table:table-cell>
          <table:table-cell office:value-type="string">
            <text:p>Guatemala</text:p>
          </table:table-cell>
          <table:table-cell office:value-type="string">
            <text:p>12 meses</text:p>
          </table:table-cell>
          <table:table-cell table:style-name="ce19" office:value-type="string">
            <text:p>al menos 3706 niños en edad escolar de la municipalidad de Olopa</text:p>
          </table:table-cell>
          <table:table-cell office:value-type="float" office:value="45000">
            <text:p>45.000,00 €</text:p>
          </table:table-cell>
          <table:table-cell table:formula="of:=+[.J4]/[.H4]" office:value-type="percentage" office:value="0.6">
            <text:p>60,00%</text:p>
          </table:table-cell>
          <table:table-cell office:value-type="float" office:value="27000">
            <text:p>27.000,00 €</text:p>
          </table:table-cell>
        </table:table-row>
        <table:table-row table:style-name="ro4">
          <table:table-cell table:formula="of:=+[.A4]+1" office:value-type="float" office:value="2">
            <text:p>2</text:p>
          </table:table-cell>
          <table:table-cell office:value-type="string">
            <text:p>G84451087</text:p>
          </table:table-cell>
          <table:table-cell office:value-type="string">
            <text:p>Fundación UNICEF Comité español</text:p>
          </table:table-cell>
          <table:table-cell office:value-type="string">
            <text:p>Fortalecimiento de las acciones de vacunación contra el COVID19 en las Redes de Salud del Municipio de El Alto</text:p>
          </table:table-cell>
          <table:table-cell office:value-type="string">
            <text:p>Bolivia</text:p>
          </table:table-cell>
          <table:table-cell office:value-type="string">
            <text:p>12 meses</text:p>
          </table:table-cell>
          <table:table-cell table:style-name="ce19" office:value-type="string">
            <text:p>niños/as de menos de 5 años que recibirán la pauta de vacunación de sarampión y poliomelitis. Población adulta que reciba la vacuna COVID,19</text:p>
          </table:table-cell>
          <table:table-cell office:value-type="float" office:value="100000">
            <text:p>100.000,00 €</text:p>
          </table:table-cell>
          <table:table-cell table:formula="of:=+[.J5]/[.H5]" office:value-type="percentage" office:value="0.27">
            <text:p>27,00%</text:p>
          </table:table-cell>
          <table:table-cell office:value-type="float" office:value="27000">
            <text:p>27.000,00 €</text:p>
          </table:table-cell>
        </table:table-row>
        <table:table-row table:style-name="ro5">
          <table:table-cell table:formula="of:=+[.A5]+1" office:value-type="float" office:value="3">
            <text:p>3</text:p>
          </table:table-cell>
          <table:table-cell office:value-type="string">
            <text:p>G80004757</text:p>
          </table:table-cell>
          <table:table-cell office:value-type="string">
            <text:p>ONGAWA – Ingeniería para el Desarrollo Humano</text:p>
          </table:table-cell>
          <table:table-cell office:value-type="string">
            <text:p>Promoción de los Derechos Humanos al Agua y al Saneamiento en la mancomunidad de Kihurio</text:p>
          </table:table-cell>
          <table:table-cell office:value-type="string">
            <text:p>Tanzania</text:p>
          </table:table-cell>
          <table:table-cell office:value-type="string">
            <text:p>9 meses</text:p>
          </table:table-cell>
          <table:table-cell office:value-type="string">
            <text:p>conjunto población</text:p>
          </table:table-cell>
          <table:table-cell office:value-type="float" office:value="47756">
            <text:p>47.756,00 €</text:p>
          </table:table-cell>
          <table:table-cell table:formula="of:=+[.J6]/[.H6]" office:value-type="percentage" office:value="0.489255800318285">
            <text:p>48,93%</text:p>
          </table:table-cell>
          <table:table-cell office:value-type="float" office:value="23364.9">
            <text:p>23.364,90 €</text:p>
          </table:table-cell>
        </table:table-row>
        <table:table-row table:style-name="ro6">
          <table:table-cell table:formula="of:=+[.A6]+1" office:value-type="float" office:value="4">
            <text:p>4</text:p>
          </table:table-cell>
          <table:table-cell office:value-type="string">
            <text:p>G41571084</text:p>
          </table:table-cell>
          <table:table-cell office:value-type="string">
            <text:p>Asociación Amistad Pueblo Saharaui de Sevilla</text:p>
          </table:table-cell>
          <table:table-cell office:value-type="string">
            <text:p>Reforzamiento de las capacidades sanitarias del campamento de población refugiada de Dajla, para el tratamiento de la anemia, la malnutrición y las enfermedades prevalentes III</text:p>
          </table:table-cell>
          <table:table-cell office:value-type="string">
            <text:p>Argelia</text:p>
          </table:table-cell>
          <table:table-cell office:value-type="string">
            <text:p>12 meses</text:p>
          </table:table-cell>
          <table:table-cell table:style-name="ce19" office:value-type="string">
            <text:p>dirigido a las patologías prevalentes en los campamentos entre grupos muy vulnerables como las mujeres saharauis en edad fértil</text:p>
          </table:table-cell>
          <table:table-cell office:value-type="float" office:value="28364.46">
            <text:p>28.364,46 €</text:p>
          </table:table-cell>
          <table:table-cell table:formula="of:=+[.J7]/[.H7]" office:value-type="percentage" office:value="0.799044296982915">
            <text:p>79,90%</text:p>
          </table:table-cell>
          <table:table-cell office:value-type="float" office:value="22664.46">
            <text:p>22.664,46 €</text:p>
          </table:table-cell>
        </table:table-row>
        <table:table-row table:style-name="ro7">
          <table:table-cell table:formula="of:=+[.A7]+1" office:value-type="float" office:value="5">
            <text:p>5</text:p>
          </table:table-cell>
          <table:table-cell office:value-type="string">
            <text:p>G84657295</text:p>
          </table:table-cell>
          <table:table-cell office:value-type="string">
            <text:p>Fundación Summa Humanitate</text:p>
          </table:table-cell>
          <table:table-cell office:value-type="string">
            <text:p>Fortalecimiento de capacidades de atención a pacientes diabéticos en tres municipios de Nicaragua: Managua, Granada y Juigalpa.</text:p>
          </table:table-cell>
          <table:table-cell office:value-type="string">
            <text:p>Nicaragua</text:p>
          </table:table-cell>
          <table:table-cell office:value-type="string">
            <text:p>12 meses</text:p>
          </table:table-cell>
          <table:table-cell table:style-name="ce19" office:value-type="string">
            <text:p>Personas de escasos recursos , pacientes de diabetes ,directos unas 550 personas</text:p>
          </table:table-cell>
          <table:table-cell office:value-type="float" office:value="36058.19">
            <text:p>36.058,19 €</text:p>
          </table:table-cell>
          <table:table-cell table:formula="of:=+[.J8]/[.H8]" office:value-type="percentage" office:value="0.623895042984687">
            <text:p>62,39%</text:p>
          </table:table-cell>
          <table:table-cell office:value-type="float" office:value="22496.526">
            <text:p>22.496,53 €</text:p>
          </table:table-cell>
        </table:table-row>
        <table:table-row table:style-name="ro8">
          <table:table-cell table:formula="of:=+[.A8]+1" office:value-type="float" office:value="6">
            <text:p>6</text:p>
          </table:table-cell>
          <table:table-cell table:style-name="ce6" office:value-type="string">
            <text:p>G18860643</text:p>
          </table:table-cell>
          <table:table-cell office:value-type="string">
            <text:p>Fundación Agua de Coco</text:p>
          </table:table-cell>
          <table:table-cell office:value-type="string">
            <text:p>Producción agrícola sostenible y seguridad alimentaria en el sur-oeste de Madagascar</text:p>
          </table:table-cell>
          <table:table-cell office:value-type="string">
            <text:p>Madagascar</text:p>
          </table:table-cell>
          <table:table-cell table:style-name="ce15" office:value-type="string">
            <text:p>12 meses</text:p>
          </table:table-cell>
          <table:table-cell office:value-type="string">
            <text:p>Infancia y madres jóvenes</text:p>
          </table:table-cell>
          <table:table-cell table:style-name="ce25" office:value-type="float" office:value="45706">
            <text:p>45.706,00 €</text:p>
          </table:table-cell>
          <table:table-cell table:formula="of:=+[.J9]/[.H9]" office:value-type="percentage" office:value="0.511967794162692">
            <text:p>51,20%</text:p>
          </table:table-cell>
          <table:table-cell office:value-type="float" office:value="23400">
            <text:p>23.400,00 €</text:p>
          </table:table-cell>
        </table:table-row>
        <table:table-row table:style-name="ro3">
          <table:table-cell table:formula="of:=+[.A9]+1" office:value-type="float" office:value="7">
            <text:p>7</text:p>
          </table:table-cell>
          <table:table-cell office:value-type="string">
            <text:p>G18438457</text:p>
          </table:table-cell>
          <table:table-cell office:value-type="string">
            <text:p>Cooperación y Desarrollo con el Norte de África (CODENAF)</text:p>
          </table:table-cell>
          <table:table-cell office:value-type="string">
            <text:p>Promoción del acceso equitativo a una educación inclusiva y de calidad en el ámbito rural de la Región de Tánger-Tetuán-Alhucemas, Marruecos</text:p>
          </table:table-cell>
          <table:table-cell office:value-type="string">
            <text:p>Marruecos</text:p>
          </table:table-cell>
          <table:table-cell office:value-type="string">
            <text:p>12 meses</text:p>
          </table:table-cell>
          <table:table-cell table:style-name="ce19" office:value-type="string">
            <text:p>conjunto población</text:p>
          </table:table-cell>
          <table:table-cell table:style-name="ce26" office:value-type="float" office:value="24073.46">
            <text:p>24.073,46 €</text:p>
          </table:table-cell>
          <table:table-cell table:formula="of:=+[.J10]/[.H10]" office:value-type="percentage" office:value="0.797178864193182">
            <text:p>79,72%</text:p>
          </table:table-cell>
          <table:table-cell office:value-type="float" office:value="19190.8535">
            <text:p>19.190,85 €</text:p>
          </table:table-cell>
        </table:table-row>
        <table:table-row table:style-name="ro9">
          <table:table-cell table:formula="of:=+[.A10]+1" office:value-type="float" office:value="8">
            <text:p>8</text:p>
          </table:table-cell>
          <table:table-cell office:value-type="string">
            <text:p>G41553561</text:p>
          </table:table-cell>
          <table:table-cell office:value-type="string">
            <text:p>APY Solidaridad en Acción</text:p>
          </table:table-cell>
          <table:table-cell office:value-type="string">
            <text:p>Fortalecer la resiliencia de familias campesinas desplazadas para enfrentarse a las consecuencias de la crisis provocada por el conflicto armado del norte de la provincia de Cabo Delgado, Mozambique</text:p>
          </table:table-cell>
          <table:table-cell office:value-type="string">
            <text:p>Mozambique</text:p>
          </table:table-cell>
          <table:table-cell office:value-type="string">
            <text:p>9 meses</text:p>
          </table:table-cell>
          <table:table-cell table:style-name="ce20" office:value-type="string">
            <text:p>Las beneficiarias directas son 42 familias campesinas desplazadas como consecuencia del conflicto armado en el norte de la provincia y reasentadas en centros de varias comunidades de Ancuabe</text:p>
          </table:table-cell>
          <table:table-cell office:value-type="float" office:value="24085.05">
            <text:p>24.085,05 €</text:p>
          </table:table-cell>
          <table:table-cell table:formula="of:=+[.J11]/[.H11]" office:value-type="percentage" office:value="0.799757152258351">
            <text:p>79,98%</text:p>
          </table:table-cell>
          <table:table-cell office:value-type="float" office:value="19262.191">
            <text:p>19.262,19 €</text:p>
          </table:table-cell>
        </table:table-row>
        <table:table-row table:style-name="ro4">
          <table:table-cell table:formula="of:=+[.A11]+1" office:value-type="float" office:value="9">
            <text:p>9</text:p>
          </table:table-cell>
          <table:table-cell office:value-type="string">
            <text:p>G79408852</text:p>
          </table:table-cell>
          <table:table-cell table:style-name="ce7" office:value-type="string">
            <text:p>Médicos del Mundo</text:p>
          </table:table-cell>
          <table:table-cell office:value-type="string">
            <text:p>Refuerzo de las capacidades del personal sanitario que trabaja en contextos de emergencia y de COVID-19 en salud mental y Violencia de Género en Burkina Faso</text:p>
          </table:table-cell>
          <table:table-cell office:value-type="string">
            <text:p>Burkina Faso</text:p>
          </table:table-cell>
          <table:table-cell office:value-type="string">
            <text:p>6 meses</text:p>
          </table:table-cell>
          <table:table-cell table:style-name="ce19" office:value-type="string">
            <text:p>2880 personas afectadas por los conflictos y 84 trabajadores de la salud se formarán en gestion de casos de VdG y atención psicosocial</text:p>
          </table:table-cell>
          <table:table-cell office:value-type="float" office:value="31164.83">
            <text:p>31.164,83 €</text:p>
          </table:table-cell>
          <table:table-cell table:formula="of:=+[.J12]/[.H12]" office:value-type="percentage" office:value="0.625705322313647">
            <text:p>62,57%</text:p>
          </table:table-cell>
          <table:table-cell office:value-type="float" office:value="19500">
            <text:p>19.500,00 €</text:p>
          </table:table-cell>
        </table:table-row>
        <table:table-row table:style-name="ro10">
          <table:table-cell table:formula="of:=+[.A12]+1" office:value-type="float" office:value="10">
            <text:p>10</text:p>
          </table:table-cell>
          <table:table-cell office:value-type="string">
            <text:p>G82204819</text:p>
          </table:table-cell>
          <table:table-cell office:value-type="string">
            <text:p>Fundación CIDEAL de Cooperación e Investigación</text:p>
          </table:table-cell>
          <table:table-cell office:value-type="string">
            <text:p>Producción de pan sostenible y segura frente al COVID-19 en comunidades rurales andinas de Ecuador</text:p>
          </table:table-cell>
          <table:table-cell office:value-type="string">
            <text:p>Ecuador</text:p>
          </table:table-cell>
          <table:table-cell/>
          <table:table-cell table:style-name="ce19" office:value-type="string">
            <text:p>aquellas personas en situacion de vulnerabilidad familiar y social , priorizando aquéllas encabezadas por una mujer con tres o más personas a su cargo.</text:p>
          </table:table-cell>
          <table:table-cell office:value-type="float" office:value="17371.9">
            <text:p>17.371,90 €</text:p>
          </table:table-cell>
          <table:table-cell table:formula="of:=+[.J13]/[.H13]" office:value-type="percentage" office:value="0.799446232133503">
            <text:p>79,94%</text:p>
          </table:table-cell>
          <table:table-cell office:value-type="float" office:value="13887.9">
            <text:p>13.887,90 €</text:p>
          </table:table-cell>
        </table:table-row>
        <table:table-row table:style-name="ro7">
          <table:table-cell table:formula="of:=+[.A13]+1" office:value-type="float" office:value="11">
            <text:p>11</text:p>
          </table:table-cell>
          <table:table-cell office:value-type="string">
            <text:p>G14386932</text:p>
          </table:table-cell>
          <table:table-cell office:value-type="string">
            <text:p>Centro de Iniciativas para la Cooperación Batá</text:p>
          </table:table-cell>
          <table:table-cell office:value-type="string">
            <text:p>Fortalecimiento de la mujer indígena en el Ayllu Chayantakampio de Chayanta, provincia Rafael Bustillos, Departamento de Potosí.</text:p>
          </table:table-cell>
          <table:table-cell office:value-type="string">
            <text:p>Bolivia</text:p>
          </table:table-cell>
          <table:table-cell office:value-type="string">
            <text:p>12 meses</text:p>
          </table:table-cell>
          <table:table-cell table:style-name="ce19" office:value-type="string">
            <text:p>Unas 2932 personas, mujeres indigenas</text:p>
          </table:table-cell>
          <table:table-cell office:value-type="float" office:value="24450">
            <text:p>24.450,00 €</text:p>
          </table:table-cell>
          <table:table-cell table:formula="of:=+[.J14]/[.H14]" office:value-type="percentage" office:value="0.797546012269939">
            <text:p>79,75%</text:p>
          </table:table-cell>
          <table:table-cell office:value-type="float" office:value="19500">
            <text:p>19.500,00 €</text:p>
          </table:table-cell>
        </table:table-row>
        <table:table-row table:style-name="ro11">
          <table:table-cell table:formula="of:=+[.A14]+1" office:value-type="float" office:value="12">
            <text:p>12</text:p>
          </table:table-cell>
          <table:table-cell office:value-type="string">
            <text:p>G72179666</text:p>
          </table:table-cell>
          <table:table-cell office:value-type="string">
            <text:p>Asociación Museke</text:p>
          </table:table-cell>
          <table:table-cell office:value-type="string">
            <text:p>Por un futuro mejor. Empoderamiento de los/as niños/as y jóvenes a través de la formación mediante becas de ayuda a la continuidad de los estudios</text:p>
          </table:table-cell>
          <table:table-cell office:value-type="string">
            <text:p>Ruanda</text:p>
          </table:table-cell>
          <table:table-cell office:value-type="string">
            <text:p>12 meses</text:p>
          </table:table-cell>
          <table:table-cell table:style-name="ce21" office:value-type="string">
            <text:p>La población meta de este proyecto son los niños, niñas y jóvenes del sector de Nemba, inscritos en el sistema escolar estatal, que vivan en una situación de vulnerabilidad. Directos 119 niños entre 4 y 19 años e indirectos 486 personas</text:p>
          </table:table-cell>
          <table:table-cell office:value-type="float" office:value="12842.65">
            <text:p>12.842,65 €</text:p>
          </table:table-cell>
          <table:table-cell table:formula="of:=+[.J15]/[.H15]" office:value-type="percentage" office:value="0.499192144923361">
            <text:p>49,92%</text:p>
          </table:table-cell>
          <table:table-cell office:value-type="float" office:value="6410.95">
            <text:p>6.410,95 €</text:p>
          </table:table-cell>
        </table:table-row>
        <table:table-row table:style-name="ro2">
          <table:table-cell table:number-columns-repeated="5"/>
          <table:table-cell table:style-name="ce16" table:number-columns-repeated="2"/>
          <table:table-cell table:style-name="ce16" office:value-type="string">
            <text:p><text:s/>TOTAL CONCEDIDO </text:p>
          </table:table-cell>
          <table:table-cell table:style-name="ce32"/>
          <table:table-cell table:style-name="ce16" table:formula="of:=SUM([.J4:.J15])" office:value-type="float" office:value="243677.7805">
            <text:p>243.677,78 €</text:p>
          </table:table-cell>
        </table:table-row>
        <table:table-row table:style-name="ro1" table:number-rows-repeated="2">
          <table:table-cell table:number-columns-repeated="5"/>
          <table:table-cell table:style-name="ce16" table:number-columns-repeated="2"/>
          <table:table-cell/>
          <table:table-cell table:style-name="ce32"/>
          <table:table-cell/>
        </table:table-row>
        <table:table-row table:style-name="ro1">
          <table:table-cell table:number-columns-repeated="4"/>
          <table:table-cell table:style-name="ce11" office:value-type="string" table:number-columns-spanned="6" table:number-rows-spanned="1">
            <text:p>aplicación presupuestaria 4107.23100/78000</text:p>
          </table:table-cell>
          <table:covered-table-cell table:number-columns-repeated="2" table:style-name="ce16"/>
          <table:covered-table-cell/>
          <table:covered-table-cell table:style-name="ce32"/>
          <table:covered-table-cell/>
        </table:table-row>
        <table:table-row table:style-name="ro2">
          <table:table-cell/>
          <table:table-cell table:style-name="ce2"/>
          <table:table-cell office:value-type="string">
            <text:p>ONGD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PAÍS</text:p>
          </table:table-cell>
          <table:table-cell table:style-name="ce14" office:value-type="string">
            <text:p>PLAZO EJECUCIÓN</text:p>
          </table:table-cell>
          <table:table-cell table:style-name="ce22" office:value-type="string">
            <text:p>BENEFICIARIOS</text:p>
          </table:table-cell>
          <table:table-cell table:style-name="ce2" office:value-type="string">
            <text:p>COSTE TOTAL</text:p>
          </table:table-cell>
          <table:table-cell table:style-name="ce30" office:value-type="string">
            <text:p>% PROYECTO</text:p>
          </table:table-cell>
          <table:table-cell table:style-name="ce2" office:value-type="string">
            <text:p>SUBVENCIÓN CONCEDIDA</text:p>
          </table:table-cell>
        </table:table-row>
        <table:table-row table:style-name="ro3">
          <table:table-cell table:formula="of:=+[.A15]+1" office:value-type="float" office:value="13">
            <text:p>13</text:p>
          </table:table-cell>
          <table:table-cell office:value-type="string">
            <text:p>G09326745</text:p>
          </table:table-cell>
          <table:table-cell office:value-type="string">
            <text:p>Fundación Vicente Ferrer</text:p>
          </table:table-cell>
          <table:table-cell office:value-type="string">
            <text:p>Acceso al derecho a una vivienda digna con saneamiento para 18 familias de los colectivos más empobrecidos de la comunidad rural de Inagaluru, Distrito de Anantapur, India</text:p>
          </table:table-cell>
          <table:table-cell office:value-type="string">
            <text:p>India</text:p>
          </table:table-cell>
          <table:table-cell office:value-type="string">
            <text:p>12 meses</text:p>
          </table:table-cell>
          <table:table-cell table:style-name="ce23" office:value-type="string">
            <text:p>Conjunto de población</text:p>
          </table:table-cell>
          <table:table-cell office:value-type="float" office:value="60572.98">
            <text:p>60.572,98 €</text:p>
          </table:table-cell>
          <table:table-cell table:style-name="ce33" table:formula="of:=+[.J21]/[.H21]" office:value-type="percentage" office:value="0.470506816735779">
            <text:p>47,05%</text:p>
          </table:table-cell>
          <table:table-cell office:value-type="float" office:value="28500">
            <text:p>28.500,00 €</text:p>
          </table:table-cell>
        </table:table-row>
        <table:table-row table:style-name="ro3">
          <table:table-cell table:formula="of:=+[.A21]+1" office:value-type="float" office:value="14">
            <text:p>14</text:p>
          </table:table-cell>
          <table:table-cell office:value-type="string">
            <text:p>G21144017</text:p>
          </table:table-cell>
          <table:table-cell office:value-type="string">
            <text:p>Médicos con Iberoamérica Ibermed</text:p>
          </table:table-cell>
          <table:table-cell office:value-type="string">
            <text:p>Mejora de las condiciones de habitabilidad de familias indígenas Chorti´ de 2 comunidades de la Región VIII de Jocotán, Chiquimula (Guatemala)""</text:p>
          </table:table-cell>
          <table:table-cell office:value-type="string">
            <text:p>Guatemala</text:p>
          </table:table-cell>
          <table:table-cell office:value-type="string">
            <text:p>6 meses</text:p>
          </table:table-cell>
          <table:table-cell office:value-type="string">
            <text:p>Conjunto de población</text:p>
          </table:table-cell>
          <table:table-cell table:style-name="ce27" office:value-type="float" office:value="40727.16">
            <text:p>40.727,16 €</text:p>
          </table:table-cell>
          <table:table-cell table:style-name="ce33" table:formula="of:=+[.J22]/[.H22]" office:value-type="percentage" office:value="0.662948263517515">
            <text:p>66,29%</text:p>
          </table:table-cell>
          <table:table-cell office:value-type="float" office:value="27000">
            <text:p>27.000,00 €</text:p>
          </table:table-cell>
        </table:table-row>
        <table:table-row table:style-name="ro8">
          <table:table-cell table:formula="of:=+[.A22]+1" office:value-type="float" office:value="15">
            <text:p>15</text:p>
          </table:table-cell>
          <table:table-cell office:value-type="string">
            <text:p>G80176845</text:p>
          </table:table-cell>
          <table:table-cell office:value-type="string">
            <text:p>Asamblea de Cooperación por la Paz</text:p>
          </table:table-cell>
          <table:table-cell office:value-type="string">
            <text:p>Promoción del derecho humano a la alimentación en la Región de Quinara, Guinea Bissau</text:p>
          </table:table-cell>
          <table:table-cell office:value-type="string">
            <text:p>Guinea Bissau</text:p>
          </table:table-cell>
          <table:table-cell office:value-type="string">
            <text:p>8 meses</text:p>
          </table:table-cell>
          <table:table-cell office:value-type="string">
            <text:p>Conjunto de población</text:p>
          </table:table-cell>
          <table:table-cell office:value-type="float" office:value="33762.08">
            <text:p>33.762,08 €</text:p>
          </table:table-cell>
          <table:table-cell table:style-name="ce33" table:formula="of:=+[.J23]/[.H23]" office:value-type="percentage" office:value="0.799713761711364">
            <text:p>79,97%</text:p>
          </table:table-cell>
          <table:table-cell office:value-type="float" office:value="27000">
            <text:p>27.000,00 €</text:p>
          </table:table-cell>
        </table:table-row>
        <table:table-row table:style-name="ro8">
          <table:table-cell table:formula="of:=+[.A23]+1" office:value-type="float" office:value="16">
            <text:p>16</text:p>
          </table:table-cell>
          <table:table-cell office:value-type="string">
            <text:p>G90196072</text:p>
          </table:table-cell>
          <table:table-cell office:value-type="string">
            <text:p>Fundación Bosco Global</text:p>
          </table:table-cell>
          <table:table-cell office:value-type="string">
            <text:p>Mujeres indígenas protagonistas de su desarrollo local en Ayata, Bolivia.</text:p>
          </table:table-cell>
          <table:table-cell office:value-type="string">
            <text:p>Bolivia</text:p>
          </table:table-cell>
          <table:table-cell office:value-type="string">
            <text:p>12 meses</text:p>
          </table:table-cell>
          <table:table-cell office:value-type="string">
            <text:p>Mujeres</text:p>
          </table:table-cell>
          <table:table-cell office:value-type="float" office:value="29430">
            <text:p>29.430,00 €</text:p>
          </table:table-cell>
          <table:table-cell table:style-name="ce33" table:formula="of:=+[.J24]/[.H24]" office:value-type="percentage" office:value="0.795107033639144">
            <text:p>79,51%</text:p>
          </table:table-cell>
          <table:table-cell office:value-type="float" office:value="23400">
            <text:p>23.400,00 €</text:p>
          </table:table-cell>
        </table:table-row>
        <table:table-row table:style-name="ro7">
          <table:table-cell table:formula="of:=+[.A24]+1" office:value-type="float" office:value="17">
            <text:p>17</text:p>
          </table:table-cell>
          <table:table-cell office:value-type="string">
            <text:p>G41789447</text:p>
          </table:table-cell>
          <table:table-cell office:value-type="string">
            <text:p>Solidaridad Internacional Andalucía</text:p>
          </table:table-cell>
          <table:table-cell office:value-type="string">
            <text:p>Mejora de la calidad de la enseñanza primaria con un enfoque de sostenibilidad ambiental en Agnam Tonguel y Petel Diegues, Senegal</text:p>
          </table:table-cell>
          <table:table-cell office:value-type="string">
            <text:p>Senegal</text:p>
          </table:table-cell>
          <table:table-cell office:value-type="string">
            <text:p>12 meses</text:p>
          </table:table-cell>
          <table:table-cell office:value-type="string">
            <text:p>Infancia y profesorado</text:p>
          </table:table-cell>
          <table:table-cell table:style-name="ce28" office:value-type="currency" office:currency="EUR" office:value="60721.51">
            <text:p>60.721,51 €</text:p>
          </table:table-cell>
          <table:table-cell table:style-name="ce33" table:formula="of:=+[.J25]/[.H25]" office:value-type="percentage" office:value="0.385365910696226">
            <text:p>38,54%</text:p>
          </table:table-cell>
          <table:table-cell office:value-type="float" office:value="23400">
            <text:p>23.400,00 €</text:p>
          </table:table-cell>
        </table:table-row>
        <table:table-row table:style-name="ro7">
          <table:table-cell table:formula="of:=+[.A25]+1" office:value-type="float" office:value="18">
            <text:p>18</text:p>
          </table:table-cell>
          <table:table-cell office:value-type="string">
            <text:p>G11681616</text:p>
          </table:table-cell>
          <table:table-cell office:value-type="string">
            <text:p>Asociación Madre Coraje</text:p>
          </table:table-cell>
          <table:table-cell office:value-type="string">
            <text:p>Fortalecimiento de la producción y comercialización de las familias de agricultoras del Distrito de Marracuene, Mozambique.</text:p>
          </table:table-cell>
          <table:table-cell office:value-type="string">
            <text:p>Mozambique</text:p>
          </table:table-cell>
          <table:table-cell office:value-type="string">
            <text:p>12 meses</text:p>
          </table:table-cell>
          <table:table-cell office:value-type="string">
            <text:p>Conjunto de población</text:p>
          </table:table-cell>
          <table:table-cell office:value-type="float" office:value="61430.23">
            <text:p>61.430,23 €</text:p>
          </table:table-cell>
          <table:table-cell table:style-name="ce33" table:formula="of:=+[.J26]/[.H26]" office:value-type="percentage" office:value="0.380919947719551">
            <text:p>38,09%</text:p>
          </table:table-cell>
          <table:table-cell office:value-type="float" office:value="23400">
            <text:p>23.400,00 €</text:p>
          </table:table-cell>
        </table:table-row>
        <table:table-row table:style-name="ro3">
          <table:table-cell table:formula="of:=+[.A26]+1" office:value-type="float" office:value="19">
            <text:p>19</text:p>
          </table:table-cell>
          <table:table-cell office:value-type="string">
            <text:p>G41637570</text:p>
          </table:table-cell>
          <table:table-cell office:value-type="string">
            <text:p>Promoción Claretiana para el Desarrollo - PROCLADE BETICA</text:p>
          </table:table-cell>
          <table:table-cell office:value-type="string">
            <text:p>Promover el acceso a una vida digna de las mujeres rurales de Kingandu en situación de vulnerabilidad, impulsando su empoderamiento económico y social con enfoque de género</text:p>
          </table:table-cell>
          <table:table-cell office:value-type="string">
            <text:p>República Democrática del Congo</text:p>
          </table:table-cell>
          <table:table-cell office:value-type="string">
            <text:p>12 meses</text:p>
          </table:table-cell>
          <table:table-cell office:value-type="string">
            <text:p>Mujeres</text:p>
          </table:table-cell>
          <table:table-cell office:value-type="float" office:value="41933.19">
            <text:p>41.933,19 €</text:p>
          </table:table-cell>
          <table:table-cell table:style-name="ce33" table:formula="of:=+[.J27]/[.H27]" office:value-type="percentage" office:value="0.558030524269678">
            <text:p>55,80%</text:p>
          </table:table-cell>
          <table:table-cell office:value-type="float" office:value="23400">
            <text:p>23.400,00 €</text:p>
          </table:table-cell>
        </table:table-row>
        <table:table-row table:style-name="ro12">
          <table:table-cell table:formula="of:=+[.A27]+1" office:value-type="float" office:value="20">
            <text:p>20</text:p>
          </table:table-cell>
          <table:table-cell office:value-type="string">
            <text:p>G41891482</text:p>
          </table:table-cell>
          <table:table-cell office:value-type="string">
            <text:p>Fundación para la Cooperación Internacional Dr. Manuel Madrazo</text:p>
          </table:table-cell>
          <table:table-cell office:value-type="string">
            <text:p>Acceso al agua potable mediante la instalación de reservorios pluviales y aplicación de protocolos de seguridad anti covid 19 a 46 familias indígenas de la zona rural del Municipio de Uspantán, Dpto. de El Quiché, Guatemala</text:p>
          </table:table-cell>
          <table:table-cell office:value-type="string">
            <text:p>Guatemala</text:p>
          </table:table-cell>
          <table:table-cell office:value-type="string">
            <text:p>12 meses</text:p>
          </table:table-cell>
          <table:table-cell office:value-type="string">
            <text:p>Conjunto de población</text:p>
          </table:table-cell>
          <table:table-cell office:value-type="float" office:value="30210">
            <text:p>30.210,00 €</text:p>
          </table:table-cell>
          <table:table-cell table:style-name="ce33" table:formula="of:=+[.J28]/[.H28]" office:value-type="percentage" office:value="0.774577954319762">
            <text:p>77,46%</text:p>
          </table:table-cell>
          <table:table-cell office:value-type="float" office:value="23400">
            <text:p>23.400,00 €</text:p>
          </table:table-cell>
        </table:table-row>
        <table:table-row table:style-name="ro12">
          <table:table-cell table:formula="of:=+[.A28]+1" office:value-type="float" office:value="21">
            <text:p>21</text:p>
          </table:table-cell>
          <table:table-cell office:value-type="string">
            <text:p>G98199607</text:p>
          </table:table-cell>
          <table:table-cell office:value-type="string">
            <text:p>Fundación MUSOL</text:p>
          </table:table-cell>
          <table:table-cell office:value-type="string">
            <text:p>Promover el ejercicio de los derechos humanos al agua, al saneamiento y a la salud en el municipio de Esquipulas Palo Gordo con un enfoque de Manejo Integral de la Cuenca del río Naranjo, que fomente la sostenibilidad y resiliencia ante el cambio climátic</text:p>
          </table:table-cell>
          <table:table-cell office:value-type="string">
            <text:p>Guatemala</text:p>
          </table:table-cell>
          <table:table-cell office:value-type="string">
            <text:p>12 meses</text:p>
          </table:table-cell>
          <table:table-cell office:value-type="string">
            <text:p>Conjunto de población</text:p>
          </table:table-cell>
          <table:table-cell office:value-type="float" office:value="49068.51">
            <text:p>49.068,51 €</text:p>
          </table:table-cell>
          <table:table-cell table:style-name="ce33" table:formula="of:=+[.J29]/[.H29]" office:value-type="percentage" office:value="0.476884258356327">
            <text:p>47,69%</text:p>
          </table:table-cell>
          <table:table-cell office:value-type="float" office:value="23400">
            <text:p>23.400,00 €</text:p>
          </table:table-cell>
        </table:table-row>
        <table:table-row table:style-name="ro5">
          <table:table-cell table:formula="of:=+[.A29]+1" office:value-type="float" office:value="22">
            <text:p>22</text:p>
          </table:table-cell>
          <table:table-cell office:value-type="string">
            <text:p>G41988841</text:p>
          </table:table-cell>
          <table:table-cell office:value-type="string">
            <text:p>Decco Internacional</text:p>
          </table:table-cell>
          <table:table-cell office:value-type="string">
            <text:p>Aula para mejor ambiente de aprendizaje en mi escuela , Fernando Rojas Zuñiga, San Marcos, Nicaragua</text:p>
          </table:table-cell>
          <table:table-cell office:value-type="string">
            <text:p>Nicaragua</text:p>
          </table:table-cell>
          <table:table-cell office:value-type="string">
            <text:p>12 meses</text:p>
          </table:table-cell>
          <table:table-cell office:value-type="string">
            <text:p>Infancia </text:p>
          </table:table-cell>
          <table:table-cell office:value-type="float" office:value="27900">
            <text:p>27.900,00 €</text:p>
          </table:table-cell>
          <table:table-cell table:style-name="ce33" table:formula="of:=+[.J30]/[.H30]" office:value-type="percentage" office:value="0.698924731182796">
            <text:p>69,89%</text:p>
          </table:table-cell>
          <table:table-cell table:style-name="ce34" office:value-type="float" office:value="19500">
            <text:p>19.500,00 €</text:p>
          </table:table-cell>
        </table:table-row>
        <table:table-row table:style-name="ro3">
          <table:table-cell table:formula="of:=+[.A30]+1" office:value-type="float" office:value="23">
            <text:p>23</text:p>
          </table:table-cell>
          <table:table-cell office:value-type="string">
            <text:p>G41773987</text:p>
          </table:table-cell>
          <table:table-cell office:value-type="string">
            <text:p>REMAR ANDALUCIA</text:p>
          </table:table-cell>
          <table:table-cell office:value-type="string">
            <text:p>Por los Niños, las Niñas y las Mujeres Emprendedoras de Haiti: Educación y trabajo inclusivo en la Escuela Lakay Jeshua y la Panadería Solidaria tras la Pandemia y Terremoto.</text:p>
          </table:table-cell>
          <table:table-cell office:value-type="string">
            <text:p>Haití</text:p>
          </table:table-cell>
          <table:table-cell office:value-type="string">
            <text:p>12 meses</text:p>
          </table:table-cell>
          <table:table-cell office:value-type="string">
            <text:p>Infancia y mujeres</text:p>
          </table:table-cell>
          <table:table-cell office:value-type="float" office:value="26416">
            <text:p>26.416,00 €</text:p>
          </table:table-cell>
          <table:table-cell table:style-name="ce33" table:formula="of:=+[.J31]/[.H31]" office:value-type="percentage" office:value="0.738188976377953">
            <text:p>73,82%</text:p>
          </table:table-cell>
          <table:table-cell office:value-type="float" office:value="19500">
            <text:p>19.500,00 €</text:p>
          </table:table-cell>
        </table:table-row>
        <table:table-row table:style-name="ro2">
          <table:table-cell table:style-name="ce4" table:number-columns-repeated="2"/>
          <table:table-cell table:style-name="ce8"/>
          <table:table-cell table:style-name="ce4"/>
          <table:table-cell table:style-name="ce12"/>
          <table:table-cell table:style-name="ce17" table:number-columns-repeated="2"/>
          <table:table-cell table:style-name="ce29" office:value-type="string">
            <text:p>TOTAL CONCEDIDO</text:p>
          </table:table-cell>
          <table:table-cell table:style-name="ce12"/>
          <table:table-cell table:style-name="ce35" table:formula="of:=SUM([.J21:.J31])" office:value-type="float" office:value="261900">
            <text:p>261.900,00 €</text:p>
          </table:table-cell>
        </table:table-row>
      </table:table>
      <table:table table:name="Hoj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2" number:min-integer-digits="1" number:grouping="true"/>
      <number:text> €</number:text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">
      <number:scientific-number number:decimal-places="1" number:min-integer-digits="1" number:min-exponent-digits="1"/>
    </number:number-style>
    <number:percentage-style style:name="N118">
      <number:number number:decimal-places="2" number:min-integer-digits="1"/>
      <number:text> %</number:text>
    </number:percentage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2" number:min-integer-digits="1" number:grouping="true"/>
      <number:text>%</number:text>
    </number:percentage-style>
    <number:number-style style:name="N138">
      <number:number number:decimal-places="2" number:min-integer-digits="1" number:grouping="true"/>
      <number:text>   </number:text>
    </number:number-style>
    <number:currency-style style:name="N140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percentage-style style:name="N141">
      <number:number number:decimal-places="0" number:min-integer-digits="2"/>
      <number:text>%</number:text>
    </number:percentage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date-style style:name="N8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9" number:language="es" number:country="ES">
      <number:day number:style="long"/>
      <number:text>-</number:text>
      <number:month number:textual="true"/>
    </number:date-style>
    <number:date-style style:name="N8110" number:language="es" number:country="ES">
      <number:month number:textual="true"/>
      <number:text>-</number:text>
      <number:year/>
    </number:date-style>
    <number:time-style style:name="N8111" number:language="es" number:country="ES">
      <number:hours/>
      <number:text>:</number:text>
      <number:minute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</number:time-style>
    <number:time-style style:name="N8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es" number:country="ES">
      <number:number number:decimal-places="0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20P0" style:volatile="true" number:language="es" number:country="ES">
      <number:number number:decimal-places="2" number:min-integer-digits="1" number:grouping="true"/>
      <number:text>   </number:text>
    </number:number-style>
    <number:number-style style:name="N8120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4P0" style:volatile="true" number:language="es" number:country="ES">
      <number:number number:decimal-places="0" number:min-integer-digits="1" number:grouping="true"/>
      <number:text>    </number:text>
    </number:number-style>
    <number:number-style style:name="N8124P1" style:volatile="true" number:language="es" number:country="ES">
      <number:number number:decimal-places="0" number:min-integer-digits="1" number:grouping="true"/>
      <number:text>    </number:text>
    </number:number-style>
    <number:number-style style:name="N8124P2" style:volatile="true" number:language="es" number:country="ES">
      <number:text>-    </number:text>
    </number:number-style>
    <number:text-style style:name="N8124" number:language="es" number:country="ES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7P0" style:volatile="true" number:language="es" number:country="ES">
      <number:number number:decimal-places="0" number:min-integer-digits="1" number:grouping="true"/>
      <number:text> € </number:text>
    </number:number-style>
    <number:number-style style:name="N8127P1" style:volatile="true" number:language="es" number:country="ES">
      <number:number number:decimal-places="0" number:min-integer-digits="1" number:grouping="true"/>
      <number:text> € </number:text>
    </number:number-style>
    <number:number-style style:name="N8127P2" style:volatile="true" number:language="es" number:country="ES">
      <number:text>- € </number:text>
    </number:number-style>
    <number:text-style style:name="N8127" number:language="es" number:country="ES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es" number:country="ES">
      <number:number number:decimal-places="2" number:min-integer-digits="1" number:grouping="true"/>
      <number:text>    </number:text>
    </number:number-style>
    <number:number-style style:name="N8130P1" style:volatile="true" number:language="es" number:country="ES">
      <number:number number:decimal-places="2" number:min-integer-digits="1" number:grouping="true"/>
      <number:text>    </number:text>
    </number:number-style>
    <number:number-style style:name="N8130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es" number:country="ES">
      <number:number number:decimal-places="2" number:min-integer-digits="1" number:grouping="true"/>
      <number:text> € </number:text>
    </number:number-style>
    <number:number-style style:name="N8133P1" style:volatile="true" number:language="es" number:country="ES">
      <number:number number:decimal-places="2" number:min-integer-digits="1" number:grouping="true"/>
      <number:text> € </number:text>
    </number:number-style>
    <number:number-style style:name="N8133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3" number:language="es" number:country="ES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es" number:country="ES">
      <number:number number:decimal-places="2" number:min-integer-digits="1" number:grouping="true"/>
      <number:text> €</number:text>
    </number:number-style>
    <number:number-style style:name="N8134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34P0"/>
    </number:number-style>
    <number:number-style style:name="N8137P0" style:volatile="true" number:language="es" number:country="ES">
      <number:number number:decimal-places="0" number:min-integer-digits="1" number:grouping="true"/>
      <number:text>    </number:text>
    </number:number-style>
    <number:number-style style:name="N8137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37P2" style:volatile="true" number:language="es" number:country="ES">
      <number:text> -    </number:text>
    </number:number-style>
    <number:text-style style:name="N8137" number:language="es" number:country="E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0P0" style:volatile="true" number:language="es" number:country="ES">
      <number:number number:decimal-places="0" number:min-integer-digits="1" number:grouping="true"/>
      <number:text> € </number:text>
    </number:number-style>
    <number:number-style style:name="N814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40P2" style:volatile="true" number:language="es" number:country="ES">
      <number:text> - € </number:text>
    </number:number-style>
    <number:text-style style:name="N8140" number:language="es" number:country="E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s" number:country="ES">
      <number:number number:decimal-places="2" number:min-integer-digits="1" number:grouping="true"/>
      <number:text>    </number:text>
    </number:number-style>
    <number:number-style style:name="N8143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43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43" number:language="es" number:country="E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6P0" style:volatile="true" number:language="es" number:country="ES">
      <number:number number:decimal-places="2" number:min-integer-digits="1" number:grouping="true"/>
      <number:text> € </number:text>
    </number:number-style>
    <number:number-style style:name="N8146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46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46" number:language="es" number:country="E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time-style style:name="N8147" number:language="es" number:country="ES">
      <number:minutes number:style="long"/>
      <number:text>:</number:text>
      <number:seconds number:style="long"/>
    </number:time-style>
    <number:time-style style:name="N8148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9" number:language="es" number:country="ES">
      <number:minutes number:style="long"/>
      <number:text>:</number:text>
      <number:seconds number:style="long" number:decimal-places="1"/>
    </number:time-style>
    <number:number-style style:name="N8150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4">14/12/2021</text:date>, <text:time>10:03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4T09:37:53.28</meta:creation-date>
    <dc:date>2021-12-14T10:03:34.68</dc:date>
    <meta:editing-duration>PT6M44S</meta:editing-duration>
    <meta:editing-cycles>5</meta:editing-cycles>
    <meta:generator>OpenOffice/4.1.2$Win32 OpenOffice.org_project/412m3$Build-9782</meta:generator>
    <meta:document-statistic meta:table-count="3" meta:cell-count="254" meta:object-count="0"/>
  </office:meta>
</office:document-meta>
</file>