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815cm" fo:break-before="auto" style:use-optimal-row-height="fals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2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/>
    </style:style>
    <style:style style:name="ce8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bfcab9"/>
    </style:style>
    <style:style style:name="ce10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9"/>
        <table:table-column table:style-name="co2" table:number-columns-repeated="22" table:default-cell-style-name="ce9"/>
        <table:table-row table:style-name="ro1">
          <table:table-cell table:style-name="ce5" office:value-type="string" calcext:value-type="string">
            <text:p>TÍTULO</text:p>
          </table:table-cell>
          <table:table-cell table:style-name="ce5" office:value-type="string" calcext:value-type="string">
            <text:p>Acceso</text:p>
          </table:table-cell>
          <table:table-cell table:number-columns-repeated="21"/>
        </table:table-row>
        <table:table-row table:style-name="ro2">
          <table:table-cell table:style-name="ce2" office:value-type="string" calcext:value-type="string">
            <text:p>Bases y convocatoria para la provisión de puestos de la RPT de personal laboral mediante el sistema de libre designación</text:p>
          </table:table-cell>
          <table:table-cell table:style-name="ce16" office:value-type="string" calcext:value-type="string">
            <text:p>BOP <text:a xlink:href="https://bopsevilla.dipusevilla.es/publica/buscador-anuncios/anuncio/Bases-y-convocatoria-para-la-provision-de-puestos-de-la-RPT-de-personal-laboral-mediante-el-sistema-de-libre-designacion/" xlink:type="simple">12/03/2024</text:a></text:p>
          </table:table-cell>
          <table:table-cell table:number-columns-repeated="21"/>
        </table:table-row>
        <table:table-row table:style-name="ro3">
          <table:table-cell table:style-name="ce4" office:value-type="string" calcext:value-type="string">
            <text:p>Resolución n.º 812/2024, de 22 de febrero aprobando las bases y convocatoria para la provisión de puestos de la RPT de personal funcionario mediante el sistema de libre designación</text:p>
          </table:table-cell>
          <table:table-cell table:style-name="ce7" office:value-type="string" calcext:value-type="string">
            <text:p>BOP <text:a xlink:href="https://bopsevilla.dipusevilla.es/publica/buscador-anuncios/anuncio/Bases-y-convocatoria-para-la-provision-de-puestos-de-la-RPT-de-personal-funcionario-mediante-el-sistema-de-libre-designacion/" xlink:type="simple">29/02/2024</text:a></text:p>
          </table:table-cell>
          <table:table-cell table:number-columns-repeated="21"/>
        </table:table-row>
        <table:table-row table:style-name="ro4">
          <table:table-cell table:style-name="ce6" office:value-type="string" calcext:value-type="string">
            <text:p>Resolución nº <text:s/>698/24, de 15 de febrero, por la que se convocan puestos de psicólogos y se acumulan los procedimientos del Concurso de Provisión de Puestos de Personal funcionario de la Diputación de Sevilla.</text:p>
          </table:table-cell>
          <table:table-cell table:style-name="ce7" office:value-type="string" calcext:value-type="string">
            <text:p>BOP <text:a xlink:href="https://bopsevilla.dipusevilla.es/export/sites/bop/.galleries/Documentos-Anuncios-en-PDF/firmado-1708560018711-final-56c25cd2-1.pdf" xlink:type="simple">22/02/2024</text:a></text:p>
          </table:table-cell>
          <table:table-cell table:number-columns-repeated="21"/>
        </table:table-row>
        <table:table-row table:style-name="ro5">
          <table:table-cell table:style-name="ce8" office:value-type="string" calcext:value-type="string">
            <text:p>Modificación la Resolución n.º 8795/23, de 1 de diciembre, por la que se aprueban las Bases Generales del Concurso de Provisión de Puestos de Trabajo de la RPT de personal funcionario de la Diputación Provincial de Sevilla </text:p>
          </table:table-cell>
          <table:table-cell table:style-name="ce7" office:value-type="string" calcext:value-type="string">
            <text:p>BOP <text:a xlink:href="https://bopsevilla.dipusevilla.es/export/sites/bop/.galleries/Documentos-Anuncios-en-PDF/final-57a14a6-1.pdf" xlink:type="simple">14/12/2023</text:a></text:p>
          </table:table-cell>
          <table:table-cell table:number-columns-repeated="21"/>
        </table:table-row>
        <table:table-row table:style-name="ro5">
          <table:table-cell table:style-name="ce6" office:value-type="string" calcext:value-type="string">
            <text:p>Resolución n.º <text:s/>8759/2023, de 1 de diciembre, de aprobación de bases generales y convocatoria del concurso para la provisión de puestos de trabajo de la RPT de funcionarios</text:p>
          </table:table-cell>
          <table:table-cell table:style-name="ce11" office:value-type="string" calcext:value-type="string">
            <text:p>BOP <text:a xlink:href="https://bopsevilla.dipusevilla.es/publica/buscador-anuncios/anuncio/Aprobacion-de-las-bases-generales-y-convocatoria-del-concurso-para-la-provision-de-puestos-de-trabajo-de-la-RPT-de-personal-funcionario/" xlink:type="simple">12/12/2023</text:a></text:p>
          </table:table-cell>
          <table:table-cell table:number-columns-repeated="21"/>
        </table:table-row>
        <table:table-row table:style-name="ro1" table:number-rows-repeated="56">
          <table:table-cell table:number-columns-repeated="23"/>
        </table:table-row>
        <table:table-row table:style-name="ro1">
          <table:table-cell table:style-name="ce10" table:number-columns-repeated="2"/>
          <table:table-cell table:style-name="Default"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11:21:13.5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3T12:15:55.321000000</meta:creation-date>
    <dc:date>2024-03-12T11:27:08.046000000</dc:date>
    <meta:editing-duration>PT38M15S</meta:editing-duration>
    <meta:editing-cycles>10</meta:editing-cycles>
    <meta:generator>LibreOffice/7.6.4.1$Windows_X86_64 LibreOffice_project/e19e193f88cd6c0525a17fb7a176ed8e6a3e2aa1</meta:generator>
    <meta:document-statistic meta:table-count="1" meta:cell-count="12" meta:object-count="0"/>
  </office:meta>
</office:document-meta>
</file>