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F" svg:font-family="" style:font-family-generic="roman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9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0.99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99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>
      <style:table-cell-properties fo:border="0.99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="0.99pt solid #000000" style:vertical-align="middle"/>
    </style:style>
    <style:style style:name="ce18" style:family="table-cell" style:parent-style-name="Default">
      <style:table-cell-properties fo:background-color="#c0c0c0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 fo:border="0.99pt solid #000000"/>
    </style:style>
    <style:style style:name="ce21" style:family="table-cell" style:parent-style-name="Default">
      <style:table-cell-properties fo:wrap-option="wrap" fo:border="0.99pt solid #000000" style:vertical-align="middle"/>
    </style:style>
    <style:style style:name="ce2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c0c0c0" fo:wrap-option="wrap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c0c0c0" style:vertical-align="middle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s participados adscritos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Consorcios adscritos: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6" office:value-type="string" calcext:value-type="string">
            <text:p>Consorcio de prevención, extinción de incendios y salvamento de la provincia de Sevilla.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6" office:value-type="string" calcext:value-type="string">
            <text:p>Consorcio provincial de aguas de Sevilla</text:p>
          </table:table-cell>
          <table:table-cell table:style-name="ce20" office:value-type="string" calcext:value-type="string">
            <text:p><text:a xlink:href="http://www.cpaguasdesevilla.org/es/" xlink:type="simple">http://www.cpaguasdesevilla.org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6" office:value-type="string" calcext:value-type="string">
            <text:p>Consorcio de aguas del Huesna.</text:p>
          </table:table-cell>
          <table:table-cell table:style-name="ce20" office:value-type="string" calcext:value-type="string">
            <text:p><text:a xlink:href="https://www.consorciodelhuesna.es/" xlink:type="simple">https://www.consorciodelhuesn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7"/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5" office:value-type="string" calcext:value-type="string">
            <text:p>Otras entidades adscritas: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7" office:value-type="string" calcext:value-type="string">
            <text:p>Aguas del Huesna M.P. S.L.U.</text:p>
          </table:table-cell>
          <table:table-cell table:style-name="ce20" office:value-type="string" calcext:value-type="string">
            <text:p><text:a xlink:href="https://www.aguasdelhuesna.com/es/" xlink:type="simple">https://www.aguasdelhuesna.com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a xlink:href="https://www.fundacionviaverdedelasierra.es/" xlink:type="simple">Fundación Vía Verde de la Sierra.</text:a></text:p>
          </table:table-cell>
          <table:table-cell table:style-name="ce20" office:value-type="string" calcext:value-type="string">
            <text:p><text:a xlink:href="https://www.fundacionviaverdedelasierra.es/" xlink:type="simple">https://www.fundacionviaverdedelasierr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/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1">
          <table:table-cell table:style-name="ce10" office:value-type="string" calcext:value-type="string">
            <text:p>Entes participados no adscritos: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2" office:value-type="string" calcext:value-type="string">
            <text:p>Mancomunidades y consorcios: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Mancomunidad de municipios del Aljarafe.</text:p>
          </table:table-cell>
          <table:table-cell table:style-name="ce20" office:value-type="string" calcext:value-type="string">
            <text:p><text:a xlink:href="http://www.aljarafe.com/es/" xlink:type="simple">http://www.aljarafe.com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Consorcio de transporte metropolitano del área de Sevilla.</text:p>
          </table:table-cell>
          <table:table-cell table:style-name="ce20" office:value-type="string" calcext:value-type="string">
            <text:p><text:a xlink:href="https://www.ctas.es/index.php?politica-cookies=1" xlink:type="simple">https://www.ctas.es/index.php?politica-cookies=1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5" office:value-type="string" calcext:value-type="string">
            <text:p>Consorcio Fernando de los Ríos.</text:p>
          </table:table-cell>
          <table:table-cell table:style-name="ce20" office:value-type="string" calcext:value-type="string">
            <text:p><text:a xlink:href="https://www.consorciofernandodelosrios.es/" xlink:type="simple">https://www.consorciofernandodelosrios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Consorcio parque periurbano "La Corchuela".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Consorcio de aguas de la Sierra Sur.</text:p>
          </table:table-cell>
          <table:table-cell table:style-name="ce21" office:value-type="string" calcext:value-type="string">
            <text:p><text:a xlink:href="https://sedeconsorcioaguassierrasur.dipusevilla.es/opencms/opencms/sede" xlink:type="simple" office:target-frame-name="https://sedeconsorcioaguassierrasur.dipusevilla.es/opencms/opencms/sede">https://sedeconsorcioaguassierrasur.dipusevilla.es/opencms/opencms/sede</text:a></text:p>
          </table:table-cell>
          <table:table-cell table:style-name="ce25" office:value-type="string" calcext:value-type="string">
            <text:p>Pendiente adscripción.</text:p>
          </table:table-cell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9" office:value-type="string" calcext:value-type="string">
            <text:p>Consorcio para gestión y explotación de las actividades y servicios culturales del Teatro de la Maestranza y Salas del Arenal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Consorcio Artealia-Campiña Monumental.</text:p>
          </table:table-cell>
          <table:table-cell table:style-name="ce22" office:value-type="string" calcext:value-type="string">
            <text:p>En proceso de disolución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3">
          <table:table-cell table:style-name="ce9" office:value-type="string" calcext:value-type="string">
            <text:p>Consorcio de vivienda para los vecinos del área de Sevilla.</text:p>
          </table:table-cell>
          <table:table-cell table:style-name="ce23" office:value-type="string" calcext:value-type="string">
            <text:p>"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3">
          <table:table-cell table:style-name="ce9" office:value-type="string" calcext:value-type="string">
            <text:p>Consorcio central de residuos Alcores-Guadalquivir.</text:p>
          </table:table-cell>
          <table:table-cell table:style-name="ce23" office:value-type="string" calcext:value-type="string">
            <text:p>"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/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2" office:value-type="string" calcext:value-type="string">
            <text:p>Sociedades mercantiles, fundaciones, asociaciones y otros:</text:p>
          </table:table-cell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Estadio la Cartuja de Sevilla, S.A.</text:p>
          </table:table-cell>
          <table:table-cell table:style-name="ce20" office:value-type="string" calcext:value-type="string">
            <text:p><text:a xlink:href="https://www.estadiolacartuja.es/" xlink:type="simple">https://www.estadiolacartuj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Teatro de la Maestranza y salas del Arenal, S.A.</text:p>
          </table:table-cell>
          <table:table-cell table:style-name="ce20" office:value-type="string" calcext:value-type="string">
            <text:p><text:a xlink:href="https://www.teatrodelamaestranza.es/es/" xlink:type="simple">https://www.teatrodelamaestranza.es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Empresa de transformación agraria, S.A. S.M.E. M.P.(TRAGSA)</text:p>
          </table:table-cell>
          <table:table-cell table:style-name="ce21" office:value-type="string" calcext:value-type="string">
            <text:p><text:a xlink:href="https://www.tragsa.es/es/grupo-tragsa/quienes-somos/Paginas/default.aspx" xlink:type="simple">https://www.tragsa.es/es/grupo-tragsa/quienes-somos/Paginas/default.aspx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9" office:value-type="string" calcext:value-type="string">
            <text:p>Parque científico y tecnológico Cartuja S.A.</text:p>
          </table:table-cell>
          <table:table-cell table:style-name="ce20" office:value-type="string" calcext:value-type="string">
            <text:p><text:a xlink:href="https://www.pctcartuja.es/" xlink:type="simple">https://www.pctcartuj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Fundación para el desarrollo de los pueblos de las tierras de José María El Tempranillo.</text:p>
          </table:table-cell>
          <table:table-cell table:style-name="ce21" office:value-type="string" calcext:value-type="string">
            <text:p><text:a xlink:href="https://www.afandaluzas.org/fundacion-para-el-desarrollo-de-los-pueblos-de-las-tierras-de-jose-maria-el-tempranillo/" xlink:type="simple">https://www.afandaluzas.org/fundacion-para-el-desarrollo-de-los-pueblos-de-las-tierras-de-jose-maria-el-tempranillo/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17" office:value-type="string" calcext:value-type="string">
            <text:p>Fundación andaluza del alcornoque y el corcho.</text:p>
          </table:table-cell>
          <table:table-cell table:style-name="ce21" office:value-type="string" calcext:value-type="string">
            <text:p><text:a xlink:href="https://www.dipucadiz.es/secretaria_general/representantes-en-organismos/Fundacion-Andaluza-del-Alcornoque-y-el-Corcho" xlink:type="simple">Fundacion del Alcornoque y Corcho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17" office:value-type="string" calcext:value-type="string">
            <text:p>Fundación para el desarrollo sostenible de Doñana y su entorno Doñana 21.</text:p>
          </table:table-cell>
          <table:table-cell table:style-name="ce21" office:value-type="string" calcext:value-type="string">
            <text:p><text:a xlink:href="https://www.juntadeandalucia.es/organismos/donana21.html" xlink:type="simple">https://www.juntadeandalucia.es/organismos/donana21.html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9" office:value-type="string" calcext:value-type="string">
            <text:p>Fundación "Democracia y Gobierno Local"</text:p>
          </table:table-cell>
          <table:table-cell table:style-name="ce20" office:value-type="string" calcext:value-type="string">
            <text:p><text:a xlink:href="https://gobiernolocal.org/" xlink:type="simple">https://gobiernolocal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Fundación contra el terrorismo y la violencia Alberto Jiménez Becerril.</text:p>
          </table:table-cell>
          <table:table-cell table:style-name="ce20" office:value-type="string" calcext:value-type="string">
            <text:p><text:a xlink:href="https://fundacionalbertojimenez-becerril.org/" xlink:type="simple">Fundación Jimenez Becerril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Fundación Antonio Mairena.</text:p>
          </table:table-cell>
          <table:table-cell table:style-name="ce21" office:value-type="string" calcext:value-type="string">
            <text:p><text:a xlink:href="https://www.afandaluzas.org/fundacion-antonio-mairena/" xlink:type="simple">Fundación Antonio Mairena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9" office:value-type="string" calcext:value-type="string">
            <text:p>Federación Andaluza de Municipios y Provincias.</text:p>
          </table:table-cell>
          <table:table-cell table:style-name="ce20" office:value-type="string" calcext:value-type="string">
            <text:p><text:a xlink:href="https://www.famp.es/es/" xlink:type="simple">https://www.famp.es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Federación Española de Municipios y Provincias.</text:p>
          </table:table-cell>
          <table:table-cell table:style-name="ce20" office:value-type="string" calcext:value-type="string">
            <text:p><text:a xlink:href="http://www.femp.es/" xlink:type="simple">http://www.femp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Europea Partenalia.</text:p>
          </table:table-cell>
          <table:table-cell table:style-name="ce20" office:value-type="string" calcext:value-type="string">
            <text:p><text:a xlink:href="https://partenalia.eu/" xlink:type="simple">https://partenalia.eu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del territorio de la Comarca de Doñana.</text:p>
          </table:table-cell>
          <table:table-cell table:style-name="ce20" office:value-type="string" calcext:value-type="string">
            <text:p><text:a xlink:href="https://www.adad.es/es/" xlink:type="simple">https://www.adad.es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Fondo Andaluz de Municipios para la Solidaridad Internacional (FAMSI).</text:p>
          </table:table-cell>
          <table:table-cell table:style-name="ce20" office:value-type="string" calcext:value-type="string">
            <text:p><text:a xlink:href="http://www.andaluciasolidaria.org/" xlink:type="simple">http://www.andaluciasolidaria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Asociación Arco Latino.</text:p>
          </table:table-cell>
          <table:table-cell table:style-name="ce21" office:value-type="string" calcext:value-type="string">
            <text:p><text:a xlink:href="https://www.prodetur.es/prodetur/www/informacion-corporativa/Cooperacion/redes-cooperacion/ArcoLatino.html" xlink:type="simple">Asociación Arco Latino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9" office:value-type="string" calcext:value-type="string">
            <text:p>Asociación comarcal Gran Vega de Sevilla.</text:p>
          </table:table-cell>
          <table:table-cell table:style-name="ce20" office:value-type="string" calcext:value-type="string">
            <text:p><text:a xlink:href="https://granvega.es/" xlink:type="simple">https://granveg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de criadores de ganado caprino raza blanca andaluza</text:p>
          </table:table-cell>
          <table:table-cell table:style-name="ce20" office:value-type="string" calcext:value-type="string">
            <text:p><text:a xlink:href="https://www.cabrablancaserrana.com/" xlink:type="simple">https://www.cabrablancaserrana.com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de criadores de raza ovina churra lebrijana</text:p>
          </table:table-cell>
          <table:table-cell table:style-name="ce20" office:value-type="string" calcext:value-type="string">
            <text:p><text:a xlink:href="https://www.churralebrijana.es/" xlink:type="simple">https://www.churralebrijan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española de municipios del olivo.</text:p>
          </table:table-cell>
          <table:table-cell table:style-name="ce20" office:value-type="string" calcext:value-type="string">
            <text:p><text:a xlink:href="https://www.aemo.es/" xlink:type="simple">Asociación Municipios del Olivo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estatal de operadores públicos de abastecimiento y saneamiento (AEOPAS)</text:p>
          </table:table-cell>
          <table:table-cell table:style-name="ce20" office:value-type="string" calcext:value-type="string">
            <text:p><text:a xlink:href="https://www.aeopas.org/" xlink:type="simple">https://www.aeopas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de la comarca aljarafe-doñana (GDR)</text:p>
          </table:table-cell>
          <table:table-cell table:style-name="ce20" office:value-type="string" calcext:value-type="string">
            <text:p><text:a xlink:href="https://www.adad.es/es/" xlink:type="simple">https://www.adad.es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rural del corredor de la plata (GDR)</text:p>
          </table:table-cell>
          <table:table-cell table:style-name="ce20" office:value-type="string" calcext:value-type="string">
            <text:p><text:a xlink:href="https://www.corredorplata.es/" xlink:type="simple">https://www.corredorplat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on comarcal gran vega de Sevilla (GDR)</text:p>
          </table:table-cell>
          <table:table-cell table:style-name="ce20" office:value-type="string" calcext:value-type="string">
            <text:p><text:a xlink:href="https://granvega.es/" xlink:type="simple">https://granveg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rural Estepa Sierra Sur (GDR)</text:p>
          </table:table-cell>
          <table:table-cell table:style-name="ce20" office:value-type="string" calcext:value-type="string">
            <text:p><text:a xlink:href="https://www.adad.es/es/partenariado-gdr.html" xlink:type="simple">Desarrollo Rural Estepa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rural integral de la serranía suroeste sevillana (GDR)</text:p>
          </table:table-cell>
          <table:table-cell table:style-name="ce20" office:value-type="string" calcext:value-type="string">
            <text:p><text:a xlink:href="https://serraniasuroeste.org/" xlink:type="simple">https://serraniasuroeste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rural de la sierra morena sevillana (GDR)</text:p>
          </table:table-cell>
          <table:table-cell table:style-name="ce20" office:value-type="string" calcext:value-type="string">
            <text:p><text:a xlink:href="https://www.sierramorenasevilla.org/" xlink:type="simple">https://www.sierramorenasevilla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de la campiña y los alcores de Sevilla (GDR)</text:p>
          </table:table-cell>
          <table:table-cell table:style-name="ce20" office:value-type="string" calcext:value-type="string">
            <text:p><text:a xlink:href="https://www.campialcores.org/" xlink:type="simple">https://www.campialcores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ra el desarrollo de la comarca del bajo guadalquivir (Adelquivir) (GDR)</text:p>
          </table:table-cell>
          <table:table-cell table:style-name="ce20" office:value-type="string" calcext:value-type="string">
            <text:p><text:a xlink:href="https://www.adelquivir.org/" xlink:type="simple">https://www.adelquivir.org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red española de ciudades por el clima</text:p>
          </table:table-cell>
          <table:table-cell table:style-name="ce20" office:value-type="string" calcext:value-type="string">
            <text:p><text:a xlink:href="https://redciudadesclima.es/" xlink:type="simple">https://redciudadesclima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Asociación paisajes del olivar. Patrimonio Mundial.</text:p>
          </table:table-cell>
          <table:table-cell table:style-name="ce20" office:value-type="string" calcext:value-type="string">
            <text:p><text:a xlink:href="https://www.paisajesdelolivar.es/" xlink:type="simple">https://www.paisajesdelolivar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/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Universidad Internacional de Andalucía</text:p>
          </table:table-cell>
          <table:table-cell table:style-name="ce20" office:value-type="string" calcext:value-type="string">
            <text:p><text:a xlink:href="https://www.unia.es/es/" xlink:type="simple">https://www.unia.es/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/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Parque Nacional de Doñana</text:p>
          </table:table-cell>
          <table:table-cell table:style-name="ce21" office:value-type="string" calcext:value-type="string">
            <text:p><text:a xlink:href="https://www.miteco.gob.es/es/red-parques-nacionales/nuestros-parques/donana/" xlink:type="simple">Parque Nacional de Doñana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17" office:value-type="string" calcext:value-type="string">
            <text:p>Parque Natural de Doñana</text:p>
          </table:table-cell>
          <table:table-cell table:style-name="ce20" office:value-type="string" calcext:value-type="string">
            <text:p><text:a xlink:href="https://www.juntadeandalucia.es/medioambiente/portal/landing-page/-/asset_publisher/4V1kD5gLiJkq/content/parque-nacional-do-c3-b1ana/20151" xlink:type="simple">Parque Natural de Doñana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17" office:value-type="string" calcext:value-type="string">
            <text:p>Parque Natural de la Sierra Norte de Sevilla</text:p>
          </table:table-cell>
          <table:table-cell table:style-name="ce21" office:value-type="string" calcext:value-type="string">
            <text:p><text:a xlink:href="https://www.juntadeandalucia.es/medioambiente/portal/areas-tematicas/espacios-protegidos/legislacion-autonomica-nacional/parques-naturales/parque-natural-sierra-norte-de-sevilla" xlink:type="simple">parque Natural dela Sierra Norte de Sevilla</text:a></text:p>
          </table:table-cell>
          <table:table-cell table:style-name="ce21"/>
          <table:table-cell table:style-name="ce26" table:number-columns-repeated="20"/>
          <table:table-cell table:style-name="ce11" table:number-columns-repeated="1001"/>
        </table:table-row>
        <table:table-row table:style-name="ro2">
          <table:table-cell table:style-name="ce9"/>
          <table:table-cell table:style-name="ce20" table:number-columns-repeated="2"/>
          <table:table-cell table:style-name="ce18" table:number-columns-repeated="20"/>
          <table:table-cell table:number-columns-repeated="1001"/>
        </table:table-row>
        <table:table-row table:style-name="ro2">
          <table:table-cell table:style-name="ce9" office:value-type="string" calcext:value-type="string">
            <text:p>Comunidad de Regantes del Valle Inferior del Guadalquivir.</text:p>
          </table:table-cell>
          <table:table-cell table:style-name="ce20" office:value-type="string" calcext:value-type="string">
            <text:p><text:a xlink:href="https://valleinferior.es/" xlink:type="simple">https://valleinferior.es/</text:a></text:p>
          </table:table-cell>
          <table:table-cell table:style-name="ce20"/>
          <table:table-cell table:style-name="ce18" table:number-columns-repeated="20"/>
          <table:table-cell table:number-columns-repeated="1001"/>
        </table:table-row>
        <table:table-row table:style-name="ro2" table:number-rows-repeated="15">
          <table:table-cell table:style-name="ce18"/>
          <table:table-cell table:style-name="ce24" table:number-columns-repeated="2"/>
          <table:table-cell table:style-name="ce18" table:number-columns-repeated="20"/>
          <table:table-cell table:number-columns-repeated="1001"/>
        </table:table-row>
        <table:table-row table:style-name="ro2" table:number-rows-repeated="70">
          <table:table-cell table:style-name="ce18"/>
          <table:table-cell table:style-name="ce24" table:number-columns-repeated="2"/>
          <table:table-cell table:style-name="ce18" table:number-columns-repeated="19"/>
          <table:table-cell table:number-columns-repeated="1002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F" svg:font-family="" style:font-family-generic="roman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left="0.631cm" fo:margin-right="0.40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19M40S</meta:editing-duration>
    <meta:editing-cycles>32</meta:editing-cycles>
    <meta:generator>LibreOffice/7.2.7.2$Windows_X86_64 LibreOffice_project/8d71d29d553c0f7dcbfa38fbfda25ee34cce99a2</meta:generator>
    <dc:date>2023-04-03T12:19:02.067000000</dc:date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