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4.19mm"/>
    </style:style>
    <style:style style:name="co2" style:family="table-column">
      <style:table-column-properties fo:break-before="auto" style:column-width="62.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2.67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ntes participados adscritos:</text:p>
          </table:table-cell>
          <table:covered-table-cell table:number-columns-repeated="5"/>
        </table:table-row>
        <table:table-row table:style-name="ro2">
          <table:table-cell table:style-name="ce2" office:value-type="string" calcext:value-type="string">
            <text:p>Consorcios adscritos:</text:p>
          </table:table-cell>
          <table:table-cell table:number-columns-repeated="5"/>
        </table:table-row>
        <table:table-row table:style-name="ro2">
          <table:table-cell table:style-name="ce3" office:value-type="string" calcext:value-type="string">
            <text:p><text:a xlink:href="https://www.dipusevilla.es/temas/Bomberos/" xlink:type="simple">Consorcio de prevención, extinción de incendios y salvamento de la provincia de Sevilla.</text:a></text:p>
          </table:table-cell>
          <table:table-cell table:number-columns-repeated="5"/>
        </table:table-row>
        <table:table-row table:style-name="ro2">
          <table:table-cell table:style-name="ce3" office:value-type="string" calcext:value-type="string">
            <text:p><text:a xlink:href="http://www.cpaguasdesevilla.org/es/" xlink:type="simple">Consorcio provincial de aguas de Sevilla.</text:a></text:p>
          </table:table-cell>
          <table:table-cell table:number-columns-repeated="5"/>
        </table:table-row>
        <table:table-row table:style-name="ro2">
          <table:table-cell table:style-name="ce3" office:value-type="string" calcext:value-type="string">
            <text:p><text:a xlink:href="https://www.consorciodelhuesna.es/" xlink:type="simple">Consorcio de aguas del Huesna.</text:a></text:p>
          </table:table-cell>
          <table:table-cell table:number-columns-repeated="5"/>
        </table:table-row>
        <table:table-row table:style-name="ro2">
          <table:table-cell table:style-name="ce3"/>
          <table:table-cell table:number-columns-repeated="5"/>
        </table:table-row>
        <table:table-row table:style-name="ro2">
          <table:table-cell table:style-name="ce2" office:value-type="string" calcext:value-type="string">
            <text:p>Otras entidades adscritas:</text:p>
          </table:table-cell>
          <table:table-cell table:number-columns-repeated="5"/>
        </table:table-row>
        <table:table-row table:style-name="ro2">
          <table:table-cell table:style-name="ce3" office:value-type="string" calcext:value-type="string">
            <text:p>Aguas del Huesna M.P. S.L.U.</text:p>
          </table:table-cell>
          <table:table-cell table:number-columns-repeated="5"/>
        </table:table-row>
        <table:table-row table:style-name="ro2">
          <table:table-cell table:style-name="ce3" office:value-type="string" calcext:value-type="string">
            <text:p><text:a xlink:href="https://www.fundacionviaverdedelasierra.es/" xlink:type="simple">Fundación Vía Verde de la Sierra.</text:a>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1">
          <table:table-cell table:style-name="ce1" office:value-type="string" calcext:value-type="string">
            <text:p>Entes participados no adscritos:</text:p>
          </table:table-cell>
          <table:table-cell table:number-columns-repeated="5"/>
        </table:table-row>
        <table:table-row table:style-name="ro2">
          <table:table-cell table:style-name="ce4" office:value-type="string" calcext:value-type="string">
            <text:p>Mancomunidades y consorcios: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ancomunidad de municipios del Aljarafe.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nsorcio de transporte metropolitano del área de Sevilla.</text:p>
          </table:table-cell>
          <table:table-cell table:number-columns-repeated="5"/>
        </table:table-row>
        <table:table-row table:style-name="ro2">
          <table:table-cell table:style-name="ce8" office:value-type="string" calcext:value-type="string">
            <text:p>Consorcio Fernando de los Ríos.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nsorcio parque periurbano "La Corchuela".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nsorcio de aguas de la Sierra Sur.</text:p>
          </table:table-cell>
          <table:table-cell office:value-type="string" calcext:value-type="string">
            <text:p>Pendiente adscripción.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nsorcio para gestión y explotación de las actividades y servicios culturales del Teatro de la Maestranza y Salas del Arenal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nsorcio Artealia-Campiña Monumental.</text:p>
          </table:table-cell>
          <table:table-cell office:value-type="string" calcext:value-type="string">
            <text:p>En proceso de disolución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onsorcio de vivienda para los vecinos del área de Sevilla.</text:p>
          </table:table-cell>
          <table:table-cell table:style-name="ce9" office:value-type="string" calcext:value-type="string">
            <text:p>"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onsorcio central de residuos Alcores-Guadalquivir.</text:p>
          </table:table-cell>
          <table:table-cell table:style-name="ce9" office:value-type="string" calcext:value-type="string">
            <text:p>"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table:style-name="ce4" office:value-type="string" calcext:value-type="string">
            <text:p>Sociedades mercantiles, fundaciones, asociaciones y otros: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stadio la Cartuja de Sevilla, S.A.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eatro de la Maestranza y salas del Arenal, S.A.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mpresa de transformación agraria, S.A. S.M.E. M.P.(TRAGSA)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arque científico y tecnológico Cartuja S.A.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Fundación para el desarrollo de los pueblos de las tierras de José María El Tempranillo.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Fundación andaluza del alcornoque y el corcho.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Fundación para el desarrollo sostenible de Doñana y su entorno Doñana 21.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Fundación "Democracia y Gobierno Local"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Fundación contra el terrorismo y la violencia Alberto Jiménez Becerril.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Fundación Antonio Mairena.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Federación Andaluza de Municipios y Provincias.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Federación Española de Municipios y Provincias.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ociación Europea Partenalia.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ociación para el desarrollo del territorio de la Comarca de Doñana.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ociación Fondo Andaluz de Municipios para la Solidaridad Internacional (FAMSI).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ociación Arco Latino.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ociación comarcal Gran Vega de Sevilla.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ociación de criadores de ganado caprino raza blanca andaluza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ociación de criadores de raza ovina churra lebrijana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ociación española de municipios del olivo.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ociación estatal de operadores públicos de abastecimiento y saneamiento (AEOPAS)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ociación para el desarrollo de la comarca aljarafe-doñana (GDR)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ociación para el desarrollo rural del corredor de la plata (GDR)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ociacion comarcal gran vega de Sevilla (GDR)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ociación para el desarrollo rural Estepa Sierra Sur (GDR)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ociación para el desarrollo rural integral de la serranía suroeste sevillana (GDR)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ociación para el desarrollo rural de la sierra morena sevillana (GDR)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ociación para el desarrollo de la campiña y los alcores de Sevilla (GDR)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ociación para el desarrollo de la comarca del bajo guadalquivir (Adelquivir) (GDR)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ociación red española de ciudades por el clima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ociación paisajes del olivar. Patrimonio Mundial.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Universidad Internacional de Andalucía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Parque Nacional de Doñana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arque Natural de Doñana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arque Natural de la Sierra Norte de Sevilla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Comunidad de Regantes del Valle Inferior del Guadalquivir.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4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6.31mm" fo:margin-right="4.07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5">00/00/0000</text:date>, <text:time style:data-style-name="N2" text:time-value="13:18:32.0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M52S</meta:editing-duration>
    <meta:editing-cycles>16</meta:editing-cycles>
    <meta:generator>LibreOffice/5.3.2.2$Windows_x86 LibreOffice_project/6cd4f1ef626f15116896b1d8e1398b56da0d0ee1</meta:generator>
    <dc:date>2023-03-15T13:39:30.439000000</dc:date>
    <meta:document-statistic meta:table-count="3" meta:cell-count="60" meta:object-count="0"/>
    <meta:user-defined meta:name="Info 1"/>
    <meta:user-defined meta:name="Info 2"/>
    <meta:user-defined meta:name="Info 3"/>
    <meta:user-defined meta:name="Info 4"/>
  </office:meta>
</office:document-meta>
</file>